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5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58" table:style-name="ce7">
            <text:p>858</text:p>
          </table:table-cell>
          <table:table-cell office:value-type="float" office:value="1005686.89" table:style-name="ce7">
            <text:p>1.005.687</text:p>
          </table:table-cell>
          <table:table-cell office:value-type="float" office:value="5459.16" table:style-name="ce7">
            <text:p>5.4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1" table:style-name="ce7">
            <text:p>151</text:p>
          </table:table-cell>
          <table:table-cell office:value-type="float" office:value="100487.15" table:style-name="ce7">
            <text:p>100.487</text:p>
          </table:table-cell>
          <table:table-cell office:value-type="float" office:value="538.16999999999996" table:style-name="ce7">
            <text:p>5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1" table:style-name="ce7">
            <text:p>321</text:p>
          </table:table-cell>
          <table:table-cell office:value-type="float" office:value="330475.02" table:style-name="ce7">
            <text:p>330.475</text:p>
          </table:table-cell>
          <table:table-cell office:value-type="float" office:value="2027.88" table:style-name="ce7">
            <text:p>2.0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71" table:style-name="ce7">
            <text:p>371</text:p>
          </table:table-cell>
          <table:table-cell office:value-type="float" office:value="279037.90000000002" table:style-name="ce7">
            <text:p>279.038</text:p>
          </table:table-cell>
          <table:table-cell office:value-type="float" office:value="1672.58" table:style-name="ce7">
            <text:p>1.6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51" table:style-name="ce7">
            <text:p>351</text:p>
          </table:table-cell>
          <table:table-cell office:value-type="float" office:value="225642.71" table:style-name="ce7">
            <text:p>225.643</text:p>
          </table:table-cell>
          <table:table-cell office:value-type="float" office:value="1538.27" table:style-name="ce7">
            <text:p>1.5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46" table:style-name="ce7">
            <text:p>246</text:p>
          </table:table-cell>
          <table:table-cell office:value-type="float" office:value="236185.33" table:style-name="ce7">
            <text:p>236.185</text:p>
          </table:table-cell>
          <table:table-cell office:value-type="float" office:value="983.48" table:style-name="ce7">
            <text:p>9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706" table:style-name="ce7">
            <text:p>706</text:p>
          </table:table-cell>
          <table:table-cell office:value-type="float" office:value="565577.21" table:style-name="ce7">
            <text:p>565.577</text:p>
          </table:table-cell>
          <table:table-cell office:value-type="float" office:value="2673.07" table:style-name="ce7">
            <text:p>2.6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4" table:style-name="ce7">
            <text:p>94</text:p>
          </table:table-cell>
          <table:table-cell office:value-type="float" office:value="115265.95" table:style-name="ce7">
            <text:p>115.266</text:p>
          </table:table-cell>
          <table:table-cell office:value-type="float" office:value="673.39" table:style-name="ce7">
            <text:p>6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40" table:style-name="ce7">
            <text:p>440</text:p>
          </table:table-cell>
          <table:table-cell office:value-type="float" office:value="470377.51" table:style-name="ce7">
            <text:p>470.378</text:p>
          </table:table-cell>
          <table:table-cell office:value-type="float" office:value="1987.62" table:style-name="ce7">
            <text:p>1.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6" table:style-name="ce7">
            <text:p>36</text:p>
          </table:table-cell>
          <table:table-cell office:value-type="float" office:value="91536.5" table:style-name="ce7">
            <text:p>91.537</text:p>
          </table:table-cell>
          <table:table-cell office:value-type="float" office:value="288.74" table:style-name="ce7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74" table:style-name="ce8">
            <text:p>3.574</text:p>
          </table:table-cell>
          <table:table-cell office:value-type="float" office:value="3420272.17" table:formula="msoxl:=SUM(D10:D19)" table:style-name="ce8">
            <text:p>3.420.272</text:p>
          </table:table-cell>
          <table:table-cell office:value-type="float" office:value="17842.36" table:formula="msoxl:=SUM(E10:E19)" table:style-name="ce8">
            <text:p>17.8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09" table:style-name="ce6">
            <text:p>709</text:p>
          </table:table-cell>
          <table:table-cell office:value-type="float" office:value="1084091.79" table:style-name="ce6">
            <text:p>1.084.092</text:p>
          </table:table-cell>
          <table:table-cell office:value-type="float" office:value="6620.73" table:style-name="ce6">
            <text:p>6.6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26" table:style-name="ce7">
            <text:p>1.526</text:p>
          </table:table-cell>
          <table:table-cell office:value-type="float" office:value="1075942.56" table:style-name="ce7">
            <text:p>1.075.943</text:p>
          </table:table-cell>
          <table:table-cell office:value-type="float" office:value="8780.33" table:style-name="ce7">
            <text:p>8.7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44" table:style-name="ce7">
            <text:p>1.844</text:p>
          </table:table-cell>
          <table:table-cell office:value-type="float" office:value="3308863.28" table:style-name="ce7">
            <text:p>3.308.863</text:p>
          </table:table-cell>
          <table:table-cell office:value-type="float" office:value="17701.740000000002" table:style-name="ce7">
            <text:p>17.7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40" table:style-name="ce7">
            <text:p>340</text:p>
          </table:table-cell>
          <table:table-cell office:value-type="float" office:value="511440.96" table:style-name="ce7">
            <text:p>511.441</text:p>
          </table:table-cell>
          <table:table-cell office:value-type="float" office:value="2270.7800000000002" table:style-name="ce7">
            <text:p>2.2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516" table:style-name="ce7">
            <text:p>1.516</text:p>
          </table:table-cell>
          <table:table-cell office:value-type="float" office:value="1067626.55" table:style-name="ce7">
            <text:p>1.067.627</text:p>
          </table:table-cell>
          <table:table-cell office:value-type="float" office:value="10212.450000000001" table:style-name="ce7">
            <text:p>10.2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17" table:style-name="ce7">
            <text:p>717</text:p>
          </table:table-cell>
          <table:table-cell office:value-type="float" office:value="788433.49" table:style-name="ce7">
            <text:p>788.433</text:p>
          </table:table-cell>
          <table:table-cell office:value-type="float" office:value="5262.98" table:style-name="ce7">
            <text:p>5.2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652" table:style-name="ce8">
            <text:p>6.652</text:p>
          </table:table-cell>
          <table:table-cell office:value-type="float" office:value="7836398.6299999999" table:formula="msoxl:=SUM(D21:D26)" table:style-name="ce8">
            <text:p>7.836.399</text:p>
          </table:table-cell>
          <table:table-cell office:value-type="float" office:value="50849.009999999995" table:formula="msoxl:=SUM(E21:E26)" table:style-name="ce8">
            <text:p>50.8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25" table:style-name="ce17">
            <text:p>425</text:p>
          </table:table-cell>
          <table:table-cell office:value-type="float" office:value="529176.98" table:style-name="ce17">
            <text:p>529.177</text:p>
          </table:table-cell>
          <table:table-cell office:value-type="float" office:value="1783.8" table:style-name="ce17">
            <text:p>1.7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15969.56" table:style-name="ce17">
            <text:p>15.970</text:p>
          </table:table-cell>
          <table:table-cell office:value-type="float" office:value="21.9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105" table:style-name="ce17">
            <text:p>105</text:p>
          </table:table-cell>
          <table:table-cell office:value-type="float" office:value="129397.33" table:style-name="ce17">
            <text:p>129.397</text:p>
          </table:table-cell>
          <table:table-cell office:value-type="float" office:value="310.39" table:style-name="ce17">
            <text:p>3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70" table:style-name="ce17">
            <text:p>170</text:p>
          </table:table-cell>
          <table:table-cell office:value-type="float" office:value="537325.81000000006" table:style-name="ce17">
            <text:p>537.326</text:p>
          </table:table-cell>
          <table:table-cell office:value-type="float" office:value="888.43" table:style-name="ce17">
            <text:p>8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24" table:style-name="ce17">
            <text:p>124</text:p>
          </table:table-cell>
          <table:table-cell office:value-type="float" office:value="365420.08" table:style-name="ce17">
            <text:p>365.420</text:p>
          </table:table-cell>
          <table:table-cell office:value-type="float" office:value="647.26" table:style-name="ce17">
            <text:p>6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4" table:style-name="ce17">
            <text:p>324</text:p>
          </table:table-cell>
          <table:table-cell office:value-type="float" office:value="625815.13" table:style-name="ce17">
            <text:p>625.815</text:p>
          </table:table-cell>
          <table:table-cell office:value-type="float" office:value="999.92" table:style-name="ce17">
            <text:p>1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5" table:style-name="ce17">
            <text:p>225</text:p>
          </table:table-cell>
          <table:table-cell office:value-type="float" office:value="237625.47" table:style-name="ce17">
            <text:p>237.625</text:p>
          </table:table-cell>
          <table:table-cell office:value-type="float" office:value="694.04" table:style-name="ce17">
            <text:p>6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772.58" table:style-name="ce17">
            <text:p>773</text:p>
          </table:table-cell>
          <table:table-cell office:value-type="float" office:value="4.099999999999999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8" table:style-name="ce17">
            <text:p>308</text:p>
          </table:table-cell>
          <table:table-cell office:value-type="float" office:value="1396080.97" table:style-name="ce17">
            <text:p>1.396.081</text:p>
          </table:table-cell>
          <table:table-cell office:value-type="float" office:value="1882.09" table:style-name="ce17">
            <text:p>1.8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62" table:style-name="ce17">
            <text:p>162</text:p>
          </table:table-cell>
          <table:table-cell office:value-type="float" office:value="161786.82" table:style-name="ce17">
            <text:p>161.787</text:p>
          </table:table-cell>
          <table:table-cell office:value-type="float" office:value="473.2" table:style-name="ce17">
            <text:p>4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197" table:style-name="ce17">
            <text:p>197</text:p>
          </table:table-cell>
          <table:table-cell office:value-type="float" office:value="321985.59000000003" table:style-name="ce17">
            <text:p>321.986</text:p>
          </table:table-cell>
          <table:table-cell office:value-type="float" office:value="987.81" table:style-name="ce17">
            <text:p>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5323.23" table:style-name="ce7">
            <text:p>5.323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3" table:style-name="ce7">
            <text:p>213</text:p>
          </table:table-cell>
          <table:table-cell office:value-type="float" office:value="575624.35" table:style-name="ce7">
            <text:p>575.624</text:p>
          </table:table-cell>
          <table:table-cell office:value-type="float" office:value="994.76" table:style-name="ce7">
            <text:p>9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44" table:style-name="ce7">
            <text:p>144</text:p>
          </table:table-cell>
          <table:table-cell office:value-type="float" office:value="98590.87" table:style-name="ce7">
            <text:p>98.591</text:p>
          </table:table-cell>
          <table:table-cell office:value-type="float" office:value="333.93" table:style-name="ce7">
            <text:p>3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8" table:style-name="ce7">
            <text:p>88</text:p>
          </table:table-cell>
          <table:table-cell office:value-type="float" office:value="168922.69" table:style-name="ce7">
            <text:p>168.923</text:p>
          </table:table-cell>
          <table:table-cell office:value-type="float" office:value="413.7" table:style-name="ce7">
            <text:p>4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24" table:style-name="ce7">
            <text:p>624</text:p>
          </table:table-cell>
          <table:table-cell office:value-type="float" office:value="3260852.26" table:style-name="ce7">
            <text:p>3.260.852</text:p>
          </table:table-cell>
          <table:table-cell office:value-type="float" office:value="4820.93" table:style-name="ce7">
            <text:p>4.8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2" table:style-name="ce7">
            <text:p>72</text:p>
          </table:table-cell>
          <table:table-cell office:value-type="float" office:value="51633.72" table:style-name="ce7">
            <text:p>51.634</text:p>
          </table:table-cell>
          <table:table-cell office:value-type="float" office:value="181.9" table:style-name="ce7">
            <text:p>1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91" table:style-name="ce8">
            <text:p>3.191</text:p>
          </table:table-cell>
          <table:table-cell office:value-type="float" office:value="8482303.4400000013" table:formula="msoxl:=SUM(D28:D44)" table:style-name="ce8">
            <text:p>8.482.303</text:p>
          </table:table-cell>
          <table:table-cell office:value-type="float" office:value="15451.03" table:formula="msoxl:=SUM(E28:E44)" table:style-name="ce8">
            <text:p>15.4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91" table:style-name="ce7">
            <text:p>491</text:p>
          </table:table-cell>
          <table:table-cell office:value-type="float" office:value="729614.81" table:style-name="ce7">
            <text:p>729.615</text:p>
          </table:table-cell>
          <table:table-cell office:value-type="float" office:value="3488.62" table:style-name="ce7">
            <text:p>3.4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69" table:style-name="ce7">
            <text:p>269</text:p>
          </table:table-cell>
          <table:table-cell office:value-type="float" office:value="172736.59" table:style-name="ce7">
            <text:p>172.737</text:p>
          </table:table-cell>
          <table:table-cell office:value-type="float" office:value="915.93" table:style-name="ce7">
            <text:p>9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400" table:style-name="ce7">
            <text:p>400</text:p>
          </table:table-cell>
          <table:table-cell office:value-type="float" office:value="515466.19" table:style-name="ce7">
            <text:p>515.466</text:p>
          </table:table-cell>
          <table:table-cell office:value-type="float" office:value="1841.53" table:style-name="ce7">
            <text:p>1.8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65" table:style-name="ce7">
            <text:p>265</text:p>
          </table:table-cell>
          <table:table-cell office:value-type="float" office:value="301023.61" table:style-name="ce7">
            <text:p>301.024</text:p>
          </table:table-cell>
          <table:table-cell office:value-type="float" office:value="1744.07" table:style-name="ce7">
            <text:p>1.7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91" table:style-name="ce7">
            <text:p>191</text:p>
          </table:table-cell>
          <table:table-cell office:value-type="float" office:value="165013.15" table:style-name="ce7">
            <text:p>165.013</text:p>
          </table:table-cell>
          <table:table-cell office:value-type="float" office:value="989.36" table:style-name="ce7">
            <text:p>9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44" table:style-name="ce7">
            <text:p>344</text:p>
          </table:table-cell>
          <table:table-cell office:value-type="float" office:value="512162.25" table:style-name="ce7">
            <text:p>512.162</text:p>
          </table:table-cell>
          <table:table-cell office:value-type="float" office:value="2512.87" table:style-name="ce7">
            <text:p>2.5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99" table:style-name="ce7">
            <text:p>599</text:p>
          </table:table-cell>
          <table:table-cell office:value-type="float" office:value="1547258.98" table:style-name="ce7">
            <text:p>1.547.259</text:p>
          </table:table-cell>
          <table:table-cell office:value-type="float" office:value="2902.74" table:style-name="ce7">
            <text:p>2.9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4" table:style-name="ce7">
            <text:p>34</text:p>
          </table:table-cell>
          <table:table-cell office:value-type="float" office:value="26373.33" table:style-name="ce7">
            <text:p>26.373</text:p>
          </table:table-cell>
          <table:table-cell office:value-type="float" office:value="112.07" table:style-name="ce7">
            <text:p>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93" table:style-name="ce8">
            <text:p>2.593</text:p>
          </table:table-cell>
          <table:table-cell office:value-type="float" office:value="3969648.91" table:formula="msoxl:=SUM(D46:D53)" table:style-name="ce8">
            <text:p>3.969.649</text:p>
          </table:table-cell>
          <table:table-cell office:value-type="float" office:value="14507.19" table:formula="msoxl:=SUM(E46:E53)" table:style-name="ce8">
            <text:p>14.50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24" table:style-name="ce7">
            <text:p>124</text:p>
          </table:table-cell>
          <table:table-cell office:value-type="float" office:value="106348.18" table:style-name="ce7">
            <text:p>106.348</text:p>
          </table:table-cell>
          <table:table-cell office:value-type="float" office:value="704.94" table:style-name="ce7">
            <text:p>7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59" table:style-name="ce7">
            <text:p>1.959</text:p>
          </table:table-cell>
          <table:table-cell office:value-type="float" office:value="4360538.7699999996" table:style-name="ce7">
            <text:p>4.360.539</text:p>
          </table:table-cell>
          <table:table-cell office:value-type="float" office:value="6895.59" table:style-name="ce7">
            <text:p>6.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509" table:style-name="ce7">
            <text:p>509</text:p>
          </table:table-cell>
          <table:table-cell office:value-type="float" office:value="661284.5" table:style-name="ce7">
            <text:p>661.285</text:p>
          </table:table-cell>
          <table:table-cell office:value-type="float" office:value="1790.02" table:style-name="ce7">
            <text:p>1.7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4" table:style-name="ce7">
            <text:p>404</text:p>
          </table:table-cell>
          <table:table-cell office:value-type="float" office:value="615631.23" table:style-name="ce7">
            <text:p>615.631</text:p>
          </table:table-cell>
          <table:table-cell office:value-type="float" office:value="1243.1400000000001" table:style-name="ce7">
            <text:p>1.2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85" table:style-name="ce7">
            <text:p>285</text:p>
          </table:table-cell>
          <table:table-cell office:value-type="float" office:value="409533.34" table:style-name="ce7">
            <text:p>409.533</text:p>
          </table:table-cell>
          <table:table-cell office:value-type="float" office:value="1983.84" table:style-name="ce7">
            <text:p>1.9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48" table:style-name="ce7">
            <text:p>548</text:p>
          </table:table-cell>
          <table:table-cell office:value-type="float" office:value="439541.49" table:style-name="ce7">
            <text:p>439.541</text:p>
          </table:table-cell>
          <table:table-cell office:value-type="float" office:value="2012.19" table:style-name="ce7">
            <text:p>2.0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29" table:style-name="ce8">
            <text:p>3.829</text:p>
          </table:table-cell>
          <table:table-cell office:value-type="float" office:value="6592877.5099999998" table:formula="msoxl:=SUM(D55:D60)" table:style-name="ce8">
            <text:p>6.592.878</text:p>
          </table:table-cell>
          <table:table-cell office:value-type="float" office:value="14629.720000000001" table:formula="msoxl:=SUM(E55:E60)" table:style-name="ce8">
            <text:p>14.6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369" table:style-name="ce7">
            <text:p>369</text:p>
          </table:table-cell>
          <table:table-cell office:value-type="float" office:value="221353.51" table:style-name="ce7">
            <text:p>221.354</text:p>
          </table:table-cell>
          <table:table-cell office:value-type="float" office:value="3364.53" table:style-name="ce7">
            <text:p>3.3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415" table:style-name="ce7">
            <text:p>415</text:p>
          </table:table-cell>
          <table:table-cell office:value-type="float" office:value="195470.83" table:style-name="ce7">
            <text:p>195.471</text:p>
          </table:table-cell>
          <table:table-cell office:value-type="float" office:value="2780.43" table:style-name="ce7">
            <text:p>2.7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421" table:style-name="ce7">
            <text:p>421</text:p>
          </table:table-cell>
          <table:table-cell office:value-type="float" office:value="242645.82" table:style-name="ce7">
            <text:p>242.646</text:p>
          </table:table-cell>
          <table:table-cell office:value-type="float" office:value="3004.85" table:style-name="ce7">
            <text:p>3.0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503" table:style-name="ce7">
            <text:p>503</text:p>
          </table:table-cell>
          <table:table-cell office:value-type="float" office:value="553122.53" table:style-name="ce7">
            <text:p>553.123</text:p>
          </table:table-cell>
          <table:table-cell office:value-type="float" office:value="5477.09" table:style-name="ce7">
            <text:p>5.4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70" table:style-name="ce7">
            <text:p>270</text:p>
          </table:table-cell>
          <table:table-cell office:value-type="float" office:value="162851.07999999999" table:style-name="ce7">
            <text:p>162.851</text:p>
          </table:table-cell>
          <table:table-cell office:value-type="float" office:value="1741.68" table:style-name="ce7">
            <text:p>1.7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44" table:style-name="ce7">
            <text:p>44</text:p>
          </table:table-cell>
          <table:table-cell office:value-type="float" office:value="17210.39" table:style-name="ce7">
            <text:p>17.210</text:p>
          </table:table-cell>
          <table:table-cell office:value-type="float" office:value="309.02999999999997" table:style-name="ce7">
            <text:p>3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43" table:style-name="ce7">
            <text:p>343</text:p>
          </table:table-cell>
          <table:table-cell office:value-type="float" office:value="291074.2" table:style-name="ce7">
            <text:p>291.074</text:p>
          </table:table-cell>
          <table:table-cell office:value-type="float" office:value="2375.48" table:style-name="ce7">
            <text:p>2.3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596" table:style-name="ce7">
            <text:p>596</text:p>
          </table:table-cell>
          <table:table-cell office:value-type="float" office:value="214088.54" table:style-name="ce7">
            <text:p>214.089</text:p>
          </table:table-cell>
          <table:table-cell office:value-type="float" office:value="2854.46" table:style-name="ce7">
            <text:p>2.8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207" table:style-name="ce7">
            <text:p>207</text:p>
          </table:table-cell>
          <table:table-cell office:value-type="float" office:value="111729.65" table:style-name="ce7">
            <text:p>111.730</text:p>
          </table:table-cell>
          <table:table-cell office:value-type="float" office:value="1500.63" table:style-name="ce7">
            <text:p>1.5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162" table:style-name="ce7">
            <text:p>162</text:p>
          </table:table-cell>
          <table:table-cell office:value-type="float" office:value="116393.8" table:style-name="ce7">
            <text:p>116.394</text:p>
          </table:table-cell>
          <table:table-cell office:value-type="float" office:value="1906.65" table:style-name="ce7">
            <text:p>1.9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201" table:style-name="ce7">
            <text:p>201</text:p>
          </table:table-cell>
          <table:table-cell office:value-type="float" office:value="180321.09" table:style-name="ce7">
            <text:p>180.321</text:p>
          </table:table-cell>
          <table:table-cell office:value-type="float" office:value="2638.6" table:style-name="ce7">
            <text:p>2.6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98" table:style-name="ce7">
            <text:p>98</text:p>
          </table:table-cell>
          <table:table-cell office:value-type="float" office:value="45308.17" table:style-name="ce7">
            <text:p>45.308</text:p>
          </table:table-cell>
          <table:table-cell office:value-type="float" office:value="823.85" table:style-name="ce7">
            <text:p>8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525" table:style-name="ce7">
            <text:p>525</text:p>
          </table:table-cell>
          <table:table-cell office:value-type="float" office:value="451865.53" table:style-name="ce7">
            <text:p>451.866</text:p>
          </table:table-cell>
          <table:table-cell office:value-type="float" office:value="6903.24" table:style-name="ce7">
            <text:p>6.9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242" table:style-name="ce7">
            <text:p>242</text:p>
          </table:table-cell>
          <table:table-cell office:value-type="float" office:value="167913.46" table:style-name="ce7">
            <text:p>167.913</text:p>
          </table:table-cell>
          <table:table-cell office:value-type="float" office:value="1730.8" table:style-name="ce7">
            <text:p>1.7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62" table:style-name="ce7">
            <text:p>162</text:p>
          </table:table-cell>
          <table:table-cell office:value-type="float" office:value="105211.68" table:style-name="ce7">
            <text:p>105.212</text:p>
          </table:table-cell>
          <table:table-cell office:value-type="float" office:value="1597.13" table:style-name="ce7">
            <text:p>1.5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29" table:style-name="ce7">
            <text:p>129</text:p>
          </table:table-cell>
          <table:table-cell office:value-type="float" office:value="93444.85" table:style-name="ce7">
            <text:p>93.445</text:p>
          </table:table-cell>
          <table:table-cell office:value-type="float" office:value="693.02" table:style-name="ce7">
            <text:p>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42" table:style-name="ce7">
            <text:p>1.042</text:p>
          </table:table-cell>
          <table:table-cell office:value-type="float" office:value="1041822.26" table:style-name="ce7">
            <text:p>1.041.822</text:p>
          </table:table-cell>
          <table:table-cell office:value-type="float" office:value="9309.6299999999992" table:style-name="ce7">
            <text:p>9.3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839" table:style-name="ce7">
            <text:p>839</text:p>
          </table:table-cell>
          <table:table-cell office:value-type="float" office:value="667520.43999999994" table:style-name="ce7">
            <text:p>667.520</text:p>
          </table:table-cell>
          <table:table-cell office:value-type="float" office:value="9130.98" table:style-name="ce7">
            <text:p>9.1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54" table:style-name="ce7">
            <text:p>654</text:p>
          </table:table-cell>
          <table:table-cell office:value-type="float" office:value="528594.98" table:style-name="ce7">
            <text:p>528.595</text:p>
          </table:table-cell>
          <table:table-cell office:value-type="float" office:value="3297.37" table:style-name="ce7">
            <text:p>3.2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222" table:style-name="ce8">
            <text:p>7.222</text:p>
          </table:table-cell>
          <table:table-cell office:value-type="float" office:value="5407942.8100000005" table:formula="msoxl:=SUM(D62:D80)" table:style-name="ce8">
            <text:p>5.407.943</text:p>
          </table:table-cell>
          <table:table-cell office:value-type="float" office:value="61439.44999999999" table:formula="msoxl:=SUM(E62:E80)" table:style-name="ce8">
            <text:p>61.4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394" table:style-name="ce7">
            <text:p>394</text:p>
          </table:table-cell>
          <table:table-cell office:value-type="float" office:value="325192.13" table:style-name="ce7">
            <text:p>325.192</text:p>
          </table:table-cell>
          <table:table-cell office:value-type="float" office:value="1887.04" table:style-name="ce7">
            <text:p>1.8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203" table:style-name="ce7">
            <text:p>203</text:p>
          </table:table-cell>
          <table:table-cell office:value-type="float" office:value="126501.84" table:style-name="ce7">
            <text:p>126.502</text:p>
          </table:table-cell>
          <table:table-cell office:value-type="float" office:value="998.12" table:style-name="ce7">
            <text:p>9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73" table:style-name="ce7">
            <text:p>73</text:p>
          </table:table-cell>
          <table:table-cell office:value-type="float" office:value="60792.15" table:style-name="ce7">
            <text:p>60.792</text:p>
          </table:table-cell>
          <table:table-cell office:value-type="float" office:value="272.64999999999998" table:style-name="ce7">
            <text:p>2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23" table:style-name="ce7">
            <text:p>323</text:p>
          </table:table-cell>
          <table:table-cell office:value-type="float" office:value="211446.6" table:style-name="ce7">
            <text:p>211.447</text:p>
          </table:table-cell>
          <table:table-cell office:value-type="float" office:value="1091.6199999999999" table:style-name="ce7">
            <text:p>1.0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44" table:style-name="ce7">
            <text:p>444</text:p>
          </table:table-cell>
          <table:table-cell office:value-type="float" office:value="258855.86" table:style-name="ce7">
            <text:p>258.856</text:p>
          </table:table-cell>
          <table:table-cell office:value-type="float" office:value="1401.34" table:style-name="ce7">
            <text:p>1.4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25" table:style-name="ce7">
            <text:p>325</text:p>
          </table:table-cell>
          <table:table-cell office:value-type="float" office:value="314761.59999999998" table:style-name="ce7">
            <text:p>314.762</text:p>
          </table:table-cell>
          <table:table-cell office:value-type="float" office:value="1186.55" table:style-name="ce7">
            <text:p>1.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8" table:style-name="ce7">
            <text:p>288</text:p>
          </table:table-cell>
          <table:table-cell office:value-type="float" office:value="395934.74" table:style-name="ce7">
            <text:p>395.935</text:p>
          </table:table-cell>
          <table:table-cell office:value-type="float" office:value="1161.3499999999999" table:style-name="ce7">
            <text:p>1.1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18" table:style-name="ce7">
            <text:p>218</text:p>
          </table:table-cell>
          <table:table-cell office:value-type="float" office:value="92331.85" table:style-name="ce7">
            <text:p>92.332</text:p>
          </table:table-cell>
          <table:table-cell office:value-type="float" office:value="771.86" table:style-name="ce7">
            <text:p>7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80" table:style-name="ce7">
            <text:p>180</text:p>
          </table:table-cell>
          <table:table-cell office:value-type="float" office:value="192169" table:style-name="ce7">
            <text:p>192.169</text:p>
          </table:table-cell>
          <table:table-cell office:value-type="float" office:value="553.74" table:style-name="ce7">
            <text:p>5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8" table:style-name="ce7">
            <text:p>268</text:p>
          </table:table-cell>
          <table:table-cell office:value-type="float" office:value="221172.87" table:style-name="ce7">
            <text:p>221.173</text:p>
          </table:table-cell>
          <table:table-cell office:value-type="float" office:value="1048.29" table:style-name="ce7">
            <text:p>1.0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225" table:style-name="ce7">
            <text:p>225</text:p>
          </table:table-cell>
          <table:table-cell office:value-type="float" office:value="145885.24" table:style-name="ce7">
            <text:p>145.885</text:p>
          </table:table-cell>
          <table:table-cell office:value-type="float" office:value="1193.43" table:style-name="ce7">
            <text:p>1.1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941" table:style-name="ce8">
            <text:p>2.941</text:p>
          </table:table-cell>
          <table:table-cell office:value-type="float" office:value="2345043.88" table:formula="msoxl:=SUM(D82:D92)" table:style-name="ce8">
            <text:p>2.345.044</text:p>
          </table:table-cell>
          <table:table-cell office:value-type="float" office:value="11565.990000000002" table:formula="msoxl:=SUM(E82:E92)" table:style-name="ce8">
            <text:p>11.56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893" table:style-name="ce7">
            <text:p>893</text:p>
          </table:table-cell>
          <table:table-cell office:value-type="float" office:value="855191.82" table:style-name="ce7">
            <text:p>855.192</text:p>
          </table:table-cell>
          <table:table-cell office:value-type="float" office:value="8215.75" table:style-name="ce7">
            <text:p>8.2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1947" table:style-name="ce7">
            <text:p>1.947</text:p>
          </table:table-cell>
          <table:table-cell office:value-type="float" office:value="1801535.34" table:style-name="ce7">
            <text:p>1.801.535</text:p>
          </table:table-cell>
          <table:table-cell office:value-type="float" office:value="22722.68" table:style-name="ce7">
            <text:p>22.7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759" table:style-name="ce7">
            <text:p>1.759</text:p>
          </table:table-cell>
          <table:table-cell office:value-type="float" office:value="1604503.61" table:style-name="ce7">
            <text:p>1.604.504</text:p>
          </table:table-cell>
          <table:table-cell office:value-type="float" office:value="18516.57" table:style-name="ce7">
            <text:p>18.5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147" table:style-name="ce7">
            <text:p>1.147</text:p>
          </table:table-cell>
          <table:table-cell office:value-type="float" office:value="1618139.02" table:style-name="ce7">
            <text:p>1.618.139</text:p>
          </table:table-cell>
          <table:table-cell office:value-type="float" office:value="19201.599999999999" table:style-name="ce7">
            <text:p>19.2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1984" table:style-name="ce7">
            <text:p>1.984</text:p>
          </table:table-cell>
          <table:table-cell office:value-type="float" office:value="2010651.5" table:style-name="ce7">
            <text:p>2.010.652</text:p>
          </table:table-cell>
          <table:table-cell office:value-type="float" office:value="21440.85" table:style-name="ce7">
            <text:p>21.4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1943" table:style-name="ce7">
            <text:p>1.943</text:p>
          </table:table-cell>
          <table:table-cell office:value-type="float" office:value="2597522.48" table:style-name="ce7">
            <text:p>2.597.522</text:p>
          </table:table-cell>
          <table:table-cell office:value-type="float" office:value="25383.51" table:style-name="ce7">
            <text:p>25.3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736" table:style-name="ce7">
            <text:p>736</text:p>
          </table:table-cell>
          <table:table-cell office:value-type="float" office:value="543313.78" table:style-name="ce7">
            <text:p>543.314</text:p>
          </table:table-cell>
          <table:table-cell office:value-type="float" office:value="6741.25" table:style-name="ce7">
            <text:p>6.7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851" table:style-name="ce7">
            <text:p>851</text:p>
          </table:table-cell>
          <table:table-cell office:value-type="float" office:value="845799.79" table:style-name="ce7">
            <text:p>845.800</text:p>
          </table:table-cell>
          <table:table-cell office:value-type="float" office:value="10557.21" table:style-name="ce7">
            <text:p>10.5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136" table:style-name="ce7">
            <text:p>1.136</text:p>
          </table:table-cell>
          <table:table-cell office:value-type="float" office:value="1099256.57" table:style-name="ce7">
            <text:p>1.099.257</text:p>
          </table:table-cell>
          <table:table-cell office:value-type="float" office:value="11739.7" table:style-name="ce7">
            <text:p>11.7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2396" table:style-name="ce8">
            <text:p>12.396</text:p>
          </table:table-cell>
          <table:table-cell office:value-type="float" office:value="12975913.91" table:formula="msoxl:=SUM(D94:D102)" table:style-name="ce8">
            <text:p>12.975.914</text:p>
          </table:table-cell>
          <table:table-cell office:value-type="float" office:value="144519.12000000002" table:formula="msoxl:=SUM(E94:E102)" table:style-name="ce8">
            <text:p>144.5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2398" table:formula="msoxl:=+C103+C93+C81+C61+C54+C45+C27+C20" table:style-name="ce9">
            <text:p>42.398</text:p>
          </table:table-cell>
          <table:table-cell office:value-type="float" office:value="51030401.260000005" table:formula="msoxl:=+D103+D93+D81+D61+D54+D45+D27+D20" table:style-name="ce9">
            <text:p>51.030.401</text:p>
          </table:table-cell>
          <table:table-cell office:value-type="float" office:value="330803.87" table:formula="msoxl:=+E103+E93+E81+E61+E54+E45+E27+E20" table:style-name="ce9">
            <text:p>330.80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512" table:style-name="ce7">
            <text:p>512</text:p>
          </table:table-cell>
          <table:table-cell office:value-type="float" office:value="1969271.01" table:style-name="ce7">
            <text:p>1.969.271</text:p>
          </table:table-cell>
          <table:table-cell office:value-type="float" office:value="32897.4" table:style-name="ce7">
            <text:p>32.8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50" table:style-name="ce7">
            <text:p>650</text:p>
          </table:table-cell>
          <table:table-cell office:value-type="float" office:value="5570148.7599999998" table:style-name="ce7">
            <text:p>5.570.149</text:p>
          </table:table-cell>
          <table:table-cell office:value-type="float" office:value="63815.6" table:style-name="ce7">
            <text:p>63.8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58" table:style-name="ce7">
            <text:p>58</text:p>
          </table:table-cell>
          <table:table-cell office:value-type="float" office:value="14982.43" table:style-name="ce7">
            <text:p>14.982</text:p>
          </table:table-cell>
          <table:table-cell office:value-type="float" office:value="147.76" table:style-name="ce7">
            <text:p>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22" table:style-name="ce7">
            <text:p>222</text:p>
          </table:table-cell>
          <table:table-cell office:value-type="float" office:value="584474.57999999996" table:style-name="ce7">
            <text:p>584.475</text:p>
          </table:table-cell>
          <table:table-cell office:value-type="float" office:value="9360.31" table:style-name="ce7">
            <text:p>9.3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182" table:style-name="ce7">
            <text:p>182</text:p>
          </table:table-cell>
          <table:table-cell office:value-type="float" office:value="102528.34" table:style-name="ce7">
            <text:p>102.528</text:p>
          </table:table-cell>
          <table:table-cell office:value-type="float" office:value="1091.77" table:style-name="ce7">
            <text:p>1.0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76" table:style-name="ce7">
            <text:p>176</text:p>
          </table:table-cell>
          <table:table-cell office:value-type="float" office:value="293366.75" table:style-name="ce7">
            <text:p>293.367</text:p>
          </table:table-cell>
          <table:table-cell office:value-type="float" office:value="3540.29" table:style-name="ce7">
            <text:p>3.5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800" table:style-name="ce8">
            <text:p>1.800</text:p>
          </table:table-cell>
          <table:table-cell office:value-type="float" office:value="8534771.8699999992" table:formula="msoxl:=SUM(D10:D15)" table:style-name="ce8">
            <text:p>8.534.772</text:p>
          </table:table-cell>
          <table:table-cell office:value-type="float" office:value="110853.12999999999" table:formula="msoxl:=SUM(E10:E15)" table:style-name="ce8">
            <text:p>110.85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72" table:style-name="ce7">
            <text:p>372</text:p>
          </table:table-cell>
          <table:table-cell office:value-type="float" office:value="1334766.57" table:style-name="ce7">
            <text:p>1.334.767</text:p>
          </table:table-cell>
          <table:table-cell office:value-type="float" office:value="15380.79" table:style-name="ce7">
            <text:p>15.3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61" table:style-name="ce7">
            <text:p>161</text:p>
          </table:table-cell>
          <table:table-cell office:value-type="float" office:value="195567.08" table:style-name="ce7">
            <text:p>195.567</text:p>
          </table:table-cell>
          <table:table-cell office:value-type="float" office:value="2797.96" table:style-name="ce7">
            <text:p>2.7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59" table:style-name="ce7">
            <text:p>259</text:p>
          </table:table-cell>
          <table:table-cell office:value-type="float" office:value="459825.69" table:style-name="ce7">
            <text:p>459.826</text:p>
          </table:table-cell>
          <table:table-cell office:value-type="float" office:value="4923.9799999999996" table:style-name="ce7">
            <text:p>4.9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17" table:style-name="ce7">
            <text:p>317</text:p>
          </table:table-cell>
          <table:table-cell office:value-type="float" office:value="595746.18999999994" table:style-name="ce7">
            <text:p>595.746</text:p>
          </table:table-cell>
          <table:table-cell office:value-type="float" office:value="5914.05" table:style-name="ce7">
            <text:p>5.9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822" table:style-name="ce7">
            <text:p>822</text:p>
          </table:table-cell>
          <table:table-cell office:value-type="float" office:value="1350191.9" table:style-name="ce7">
            <text:p>1.350.192</text:p>
          </table:table-cell>
          <table:table-cell office:value-type="float" office:value="18570.72" table:style-name="ce7">
            <text:p>18.5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2" table:style-name="ce7">
            <text:p>152</text:p>
          </table:table-cell>
          <table:table-cell office:value-type="float" office:value="100806.04" table:style-name="ce7">
            <text:p>100.806</text:p>
          </table:table-cell>
          <table:table-cell office:value-type="float" office:value="1044.52" table:style-name="ce7">
            <text:p>1.0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751" table:style-name="ce7">
            <text:p>751</text:p>
          </table:table-cell>
          <table:table-cell office:value-type="float" office:value="1523945.85" table:style-name="ce7">
            <text:p>1.523.946</text:p>
          </table:table-cell>
          <table:table-cell office:value-type="float" office:value="15248.95" table:style-name="ce7">
            <text:p>15.2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24" table:style-name="ce7">
            <text:p>224</text:p>
          </table:table-cell>
          <table:table-cell office:value-type="float" office:value="210957.09" table:style-name="ce7">
            <text:p>210.957</text:p>
          </table:table-cell>
          <table:table-cell office:value-type="float" office:value="2642.44" table:style-name="ce7">
            <text:p>2.6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694" table:style-name="ce7">
            <text:p>694</text:p>
          </table:table-cell>
          <table:table-cell office:value-type="float" office:value="1040887.34" table:style-name="ce7">
            <text:p>1.040.887</text:p>
          </table:table-cell>
          <table:table-cell office:value-type="float" office:value="10978.2" table:style-name="ce7">
            <text:p>10.9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2" table:style-name="ce7">
            <text:p>22</text:p>
          </table:table-cell>
          <table:table-cell office:value-type="float" office:value="21684.73" table:style-name="ce7">
            <text:p>21.685</text:p>
          </table:table-cell>
          <table:table-cell office:value-type="float" office:value="224.86" table:style-name="ce7">
            <text:p>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535" table:style-name="ce7">
            <text:p>535</text:p>
          </table:table-cell>
          <table:table-cell office:value-type="float" office:value="388368.96" table:style-name="ce7">
            <text:p>388.369</text:p>
          </table:table-cell>
          <table:table-cell office:value-type="float" office:value="5556.2" table:style-name="ce7">
            <text:p>5.5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813" table:style-name="ce7">
            <text:p>813</text:p>
          </table:table-cell>
          <table:table-cell office:value-type="float" office:value="956896.6" table:style-name="ce7">
            <text:p>956.897</text:p>
          </table:table-cell>
          <table:table-cell office:value-type="float" office:value="10831.44" table:style-name="ce7">
            <text:p>10.8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19" table:style-name="ce7">
            <text:p>619</text:p>
          </table:table-cell>
          <table:table-cell office:value-type="float" office:value="1471308.46" table:style-name="ce7">
            <text:p>1.471.308</text:p>
          </table:table-cell>
          <table:table-cell office:value-type="float" office:value="16168.92" table:style-name="ce7">
            <text:p>16.1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81" table:style-name="ce7">
            <text:p>181</text:p>
          </table:table-cell>
          <table:table-cell office:value-type="float" office:value="124028.09" table:style-name="ce7">
            <text:p>124.028</text:p>
          </table:table-cell>
          <table:table-cell office:value-type="float" office:value="1409.55" table:style-name="ce7">
            <text:p>1.4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46" table:style-name="ce7">
            <text:p>646</text:p>
          </table:table-cell>
          <table:table-cell office:value-type="float" office:value="661397.31999999995" table:style-name="ce7">
            <text:p>661.397</text:p>
          </table:table-cell>
          <table:table-cell office:value-type="float" office:value="6078.17" table:style-name="ce7">
            <text:p>6.0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568" table:style-name="ce8">
            <text:p>6.568</text:p>
          </table:table-cell>
          <table:table-cell office:value-type="float" office:value="10436377.91" table:formula="msoxl:=SUM(D17:D31)" table:style-name="ce8">
            <text:p>10.436.378</text:p>
          </table:table-cell>
          <table:table-cell office:value-type="float" office:value="117770.75" table:formula="msoxl:=SUM(E17:E31)" table:style-name="ce8">
            <text:p>117.77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24" table:style-name="ce7">
            <text:p>224</text:p>
          </table:table-cell>
          <table:table-cell office:value-type="float" office:value="986264.58" table:style-name="ce7">
            <text:p>986.265</text:p>
          </table:table-cell>
          <table:table-cell office:value-type="float" office:value="17100.599999999999" table:style-name="ce7">
            <text:p>17.1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12" table:style-name="ce7">
            <text:p>112</text:p>
          </table:table-cell>
          <table:table-cell office:value-type="float" office:value="190439.81" table:style-name="ce7">
            <text:p>190.440</text:p>
          </table:table-cell>
          <table:table-cell office:value-type="float" office:value="1400.89" table:style-name="ce7">
            <text:p>1.4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6" table:style-name="ce7">
            <text:p>16</text:p>
          </table:table-cell>
          <table:table-cell office:value-type="float" office:value="149546.92000000001" table:style-name="ce7">
            <text:p>149.547</text:p>
          </table:table-cell>
          <table:table-cell office:value-type="float" office:value="1118.55" table:style-name="ce7">
            <text:p>1.1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14219.15" table:style-name="ce7">
            <text:p>14.219</text:p>
          </table:table-cell>
          <table:table-cell office:value-type="float" office:value="92.57" table:style-name="ce7">
            <text:p>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49" table:style-name="ce7">
            <text:p>49</text:p>
          </table:table-cell>
          <table:table-cell office:value-type="float" office:value="28927.43" table:style-name="ce7">
            <text:p>28.927</text:p>
          </table:table-cell>
          <table:table-cell office:value-type="float" office:value="364.18" table:style-name="ce7">
            <text:p>3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59" table:style-name="ce7">
            <text:p>59</text:p>
          </table:table-cell>
          <table:table-cell office:value-type="float" office:value="48579.62" table:style-name="ce7">
            <text:p>48.580</text:p>
          </table:table-cell>
          <table:table-cell office:value-type="float" office:value="439.95" table:style-name="ce7">
            <text:p>4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81" table:style-name="ce7">
            <text:p>181</text:p>
          </table:table-cell>
          <table:table-cell office:value-type="float" office:value="112484.04" table:style-name="ce7">
            <text:p>112.484</text:p>
          </table:table-cell>
          <table:table-cell office:value-type="float" office:value="579.54999999999995" table:style-name="ce7">
            <text:p>5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21" table:style-name="ce7">
            <text:p>21</text:p>
          </table:table-cell>
          <table:table-cell office:value-type="float" office:value="19169.990000000002" table:style-name="ce7">
            <text:p>19.170</text:p>
          </table:table-cell>
          <table:table-cell office:value-type="float" office:value="249.93" table:style-name="ce7">
            <text:p>2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54" table:style-name="ce7">
            <text:p>154</text:p>
          </table:table-cell>
          <table:table-cell office:value-type="float" office:value="54474.3" table:style-name="ce7">
            <text:p>54.474</text:p>
          </table:table-cell>
          <table:table-cell office:value-type="float" office:value="515.27" table:style-name="ce7">
            <text:p>5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77" table:style-name="ce7">
            <text:p>177</text:p>
          </table:table-cell>
          <table:table-cell office:value-type="float" office:value="293305.40999999997" table:style-name="ce7">
            <text:p>293.305</text:p>
          </table:table-cell>
          <table:table-cell office:value-type="float" office:value="2183.6799999999998" table:style-name="ce7">
            <text:p>2.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237" table:style-name="ce7">
            <text:p>237</text:p>
          </table:table-cell>
          <table:table-cell office:value-type="float" office:value="497461.02" table:style-name="ce7">
            <text:p>497.461</text:p>
          </table:table-cell>
          <table:table-cell office:value-type="float" office:value="3731.03" table:style-name="ce7">
            <text:p>3.7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3" table:style-name="ce7">
            <text:p>13</text:p>
          </table:table-cell>
          <table:table-cell office:value-type="float" office:value="3645.29" table:style-name="ce7">
            <text:p>3.645</text:p>
          </table:table-cell>
          <table:table-cell office:value-type="float" office:value="38.659999999999997" table:style-name="ce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1" table:style-name="ce7">
            <text:p>11</text:p>
          </table:table-cell>
          <table:table-cell office:value-type="float" office:value="13434.03" table:style-name="ce7">
            <text:p>13.434</text:p>
          </table:table-cell>
          <table:table-cell office:value-type="float" office:value="113.9" table:style-name="ce7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258" table:style-name="ce8">
            <text:p>1.258</text:p>
          </table:table-cell>
          <table:table-cell office:value-type="float" office:value="2411951.5899999994" table:formula="msoxl:=SUM(D33:D45)" table:style-name="ce8">
            <text:p>2.411.952</text:p>
          </table:table-cell>
          <table:table-cell office:value-type="float" office:value="27928.76" table:formula="msoxl:=SUM(E33:E45)" table:style-name="ce8">
            <text:p>27.9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78" table:style-name="ce7">
            <text:p>178</text:p>
          </table:table-cell>
          <table:table-cell office:value-type="float" office:value="359445.79" table:style-name="ce7">
            <text:p>359.446</text:p>
          </table:table-cell>
          <table:table-cell office:value-type="float" office:value="2007.98" table:style-name="ce7">
            <text:p>2.0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78" table:style-name="ce7">
            <text:p>178</text:p>
          </table:table-cell>
          <table:table-cell office:value-type="float" office:value="722339.83" table:style-name="ce7">
            <text:p>722.340</text:p>
          </table:table-cell>
          <table:table-cell office:value-type="float" office:value="4873.91" table:style-name="ce7">
            <text:p>4.8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57" table:style-name="ce7">
            <text:p>57</text:p>
          </table:table-cell>
          <table:table-cell office:value-type="float" office:value="98583.28" table:style-name="ce7">
            <text:p>98.583</text:p>
          </table:table-cell>
          <table:table-cell office:value-type="float" office:value="909.95" table:style-name="ce7">
            <text:p>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48" table:style-name="ce7">
            <text:p>48</text:p>
          </table:table-cell>
          <table:table-cell office:value-type="float" office:value="57856.57" table:style-name="ce7">
            <text:p>57.857</text:p>
          </table:table-cell>
          <table:table-cell office:value-type="float" office:value="1100.1099999999999" table:style-name="ce7">
            <text:p>1.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46" table:style-name="ce7">
            <text:p>146</text:p>
          </table:table-cell>
          <table:table-cell office:value-type="float" office:value="183315.38" table:style-name="ce7">
            <text:p>183.315</text:p>
          </table:table-cell>
          <table:table-cell office:value-type="float" office:value="1781.3" table:style-name="ce7">
            <text:p>1.7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39" table:style-name="ce7">
            <text:p>139</text:p>
          </table:table-cell>
          <table:table-cell office:value-type="float" office:value="185916.87" table:style-name="ce7">
            <text:p>185.917</text:p>
          </table:table-cell>
          <table:table-cell office:value-type="float" office:value="1173.8900000000001" table:style-name="ce7">
            <text:p>1.1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2" table:style-name="ce7">
            <text:p>132</text:p>
          </table:table-cell>
          <table:table-cell office:value-type="float" office:value="326085.56" table:style-name="ce7">
            <text:p>326.086</text:p>
          </table:table-cell>
          <table:table-cell office:value-type="float" office:value="1468.72" table:style-name="ce7">
            <text:p>1.4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5" table:style-name="ce7">
            <text:p>15</text:p>
          </table:table-cell>
          <table:table-cell office:value-type="float" office:value="108293.82" table:style-name="ce7">
            <text:p>108.294</text:p>
          </table:table-cell>
          <table:table-cell office:value-type="float" office:value="288.82" table:style-name="ce7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5" table:style-name="ce7">
            <text:p>55</text:p>
          </table:table-cell>
          <table:table-cell office:value-type="float" office:value="72736.13" table:style-name="ce7">
            <text:p>72.736</text:p>
          </table:table-cell>
          <table:table-cell office:value-type="float" office:value="895.82" table:style-name="ce7">
            <text:p>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3" table:style-name="ce7">
            <text:p>43</text:p>
          </table:table-cell>
          <table:table-cell office:value-type="float" office:value="74748.75" table:style-name="ce7">
            <text:p>74.749</text:p>
          </table:table-cell>
          <table:table-cell office:value-type="float" office:value="606.07000000000005" table:style-name="ce7">
            <text:p>6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76" table:style-name="ce7">
            <text:p>76</text:p>
          </table:table-cell>
          <table:table-cell office:value-type="float" office:value="177956.95" table:style-name="ce7">
            <text:p>177.957</text:p>
          </table:table-cell>
          <table:table-cell office:value-type="float" office:value="751.22" table:style-name="ce7">
            <text:p>7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300" table:style-name="ce7">
            <text:p>300</text:p>
          </table:table-cell>
          <table:table-cell office:value-type="float" office:value="557388.05000000005" table:style-name="ce7">
            <text:p>557.388</text:p>
          </table:table-cell>
          <table:table-cell office:value-type="float" office:value="3887.7" table:style-name="ce7">
            <text:p>3.8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67" table:style-name="ce8">
            <text:p>1.367</text:p>
          </table:table-cell>
          <table:table-cell office:value-type="float" office:value="2924666.9800000004" table:formula="msoxl:=SUM(D47:D58)" table:style-name="ce8">
            <text:p>2.924.667</text:p>
          </table:table-cell>
          <table:table-cell office:value-type="float" office:value="19745.489999999994" table:formula="msoxl:=SUM(E47:E58)" table:style-name="ce8">
            <text:p>19.7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36" table:style-name="ce7">
            <text:p>136</text:p>
          </table:table-cell>
          <table:table-cell office:value-type="float" office:value="257655.46" table:style-name="ce7">
            <text:p>257.655</text:p>
          </table:table-cell>
          <table:table-cell office:value-type="float" office:value="669.79" table:style-name="ce7">
            <text:p>6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3" table:style-name="ce7">
            <text:p>263</text:p>
          </table:table-cell>
          <table:table-cell office:value-type="float" office:value="413490.19" table:style-name="ce7">
            <text:p>413.490</text:p>
          </table:table-cell>
          <table:table-cell office:value-type="float" office:value="1308.56" table:style-name="ce7">
            <text:p>1.3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14" table:style-name="ce7">
            <text:p>114</text:p>
          </table:table-cell>
          <table:table-cell office:value-type="float" office:value="200369.27" table:style-name="ce7">
            <text:p>200.369</text:p>
          </table:table-cell>
          <table:table-cell office:value-type="float" office:value="865.37" table:style-name="ce7">
            <text:p>8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295669.18" table:style-name="ce7">
            <text:p>295.669</text:p>
          </table:table-cell>
          <table:table-cell office:value-type="float" office:value="1133.8800000000001" table:style-name="ce7">
            <text:p>1.1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7" table:style-name="ce7">
            <text:p>447</text:p>
          </table:table-cell>
          <table:table-cell office:value-type="float" office:value="935430.44" table:style-name="ce7">
            <text:p>935.430</text:p>
          </table:table-cell>
          <table:table-cell office:value-type="float" office:value="2252.1" table:style-name="ce7">
            <text:p>2.2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50" table:style-name="ce7">
            <text:p>50</text:p>
          </table:table-cell>
          <table:table-cell office:value-type="float" office:value="145839.85999999999" table:style-name="ce7">
            <text:p>145.840</text:p>
          </table:table-cell>
          <table:table-cell office:value-type="float" office:value="593.24" table:style-name="ce7">
            <text:p>5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2" table:style-name="ce7">
            <text:p>142</text:p>
          </table:table-cell>
          <table:table-cell office:value-type="float" office:value="438756.43" table:style-name="ce7">
            <text:p>438.756</text:p>
          </table:table-cell>
          <table:table-cell office:value-type="float" office:value="987.31" table:style-name="ce7">
            <text:p>9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81" table:style-name="ce7">
            <text:p>81</text:p>
          </table:table-cell>
          <table:table-cell office:value-type="float" office:value="153300.81" table:style-name="ce7">
            <text:p>153.301</text:p>
          </table:table-cell>
          <table:table-cell office:value-type="float" office:value="371.67" table:style-name="ce7">
            <text:p>3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36" table:style-name="ce7">
            <text:p>236</text:p>
          </table:table-cell>
          <table:table-cell office:value-type="float" office:value="516680.82" table:style-name="ce7">
            <text:p>516.681</text:p>
          </table:table-cell>
          <table:table-cell office:value-type="float" office:value="1063.42" table:style-name="ce7">
            <text:p>1.0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59" table:style-name="ce7">
            <text:p>59</text:p>
          </table:table-cell>
          <table:table-cell office:value-type="float" office:value="34290.089999999997" table:style-name="ce7">
            <text:p>34.290</text:p>
          </table:table-cell>
          <table:table-cell office:value-type="float" office:value="117.37" table:style-name="ce7">
            <text:p>1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519755.1" table:style-name="ce7">
            <text:p>519.755</text:p>
          </table:table-cell>
          <table:table-cell office:value-type="float" office:value="1297.1199999999999" table:style-name="ce7">
            <text:p>1.2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28" table:style-name="ce8">
            <text:p>2.128</text:p>
          </table:table-cell>
          <table:table-cell office:value-type="float" office:value="3911237.65" table:formula="msoxl:=SUM(D60:D70)" table:style-name="ce8">
            <text:p>3.911.238</text:p>
          </table:table-cell>
          <table:table-cell office:value-type="float" office:value="10659.830000000002" table:formula="msoxl:=SUM(E60:E70)" table:style-name="ce8">
            <text:p>10.66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38" table:style-name="ce7">
            <text:p>38</text:p>
          </table:table-cell>
          <table:table-cell office:value-type="float" office:value="32569.91" table:style-name="ce7">
            <text:p>32.570</text:p>
          </table:table-cell>
          <table:table-cell office:value-type="float" office:value="218.62" table:style-name="ce7">
            <text:p>2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90" table:style-name="ce7">
            <text:p>490</text:p>
          </table:table-cell>
          <table:table-cell office:value-type="float" office:value="791967.18" table:style-name="ce7">
            <text:p>791.967</text:p>
          </table:table-cell>
          <table:table-cell office:value-type="float" office:value="1602.55" table:style-name="ce7">
            <text:p>1.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57" table:style-name="ce7">
            <text:p>357</text:p>
          </table:table-cell>
          <table:table-cell office:value-type="float" office:value="689997.81" table:style-name="ce7">
            <text:p>689.998</text:p>
          </table:table-cell>
          <table:table-cell office:value-type="float" office:value="2514.0100000000002" table:style-name="ce7">
            <text:p>2.5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50" table:style-name="ce7">
            <text:p>50</text:p>
          </table:table-cell>
          <table:table-cell office:value-type="float" office:value="90173.73" table:style-name="ce7">
            <text:p>90.174</text:p>
          </table:table-cell>
          <table:table-cell office:value-type="float" office:value="410.61" table:style-name="ce7">
            <text:p>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26" table:style-name="ce7">
            <text:p>626</text:p>
          </table:table-cell>
          <table:table-cell office:value-type="float" office:value="1783416.33" table:style-name="ce7">
            <text:p>1.783.416</text:p>
          </table:table-cell>
          <table:table-cell office:value-type="float" office:value="4035.75" table:style-name="ce7">
            <text:p>4.0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1" table:style-name="ce7">
            <text:p>11</text:p>
          </table:table-cell>
          <table:table-cell office:value-type="float" office:value="6684.86" table:style-name="ce7">
            <text:p>6.685</text:p>
          </table:table-cell>
          <table:table-cell office:value-type="float" office:value="28.95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5" table:style-name="ce7">
            <text:p>25</text:p>
          </table:table-cell>
          <table:table-cell office:value-type="float" office:value="24053.65" table:style-name="ce7">
            <text:p>24.054</text:p>
          </table:table-cell>
          <table:table-cell office:value-type="float" office:value="112.06" table:style-name="ce7">
            <text:p>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48" table:style-name="ce7">
            <text:p>48</text:p>
          </table:table-cell>
          <table:table-cell office:value-type="float" office:value="105083.95" table:style-name="ce7">
            <text:p>105.084</text:p>
          </table:table-cell>
          <table:table-cell office:value-type="float" office:value="314.72000000000003" table:style-name="ce7">
            <text:p>3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272157.32" table:style-name="ce7">
            <text:p>272.157</text:p>
          </table:table-cell>
          <table:table-cell office:value-type="float" office:value="612.44000000000005" table:style-name="ce7">
            <text:p>6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13" table:style-name="ce7">
            <text:p>13</text:p>
          </table:table-cell>
          <table:table-cell office:value-type="float" office:value="5607.88" table:style-name="ce7">
            <text:p>5.608</text:p>
          </table:table-cell>
          <table:table-cell office:value-type="float" office:value="32.770000000000003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74" table:style-name="ce7">
            <text:p>974</text:p>
          </table:table-cell>
          <table:table-cell office:value-type="float" office:value="2665157.5699999998" table:style-name="ce7">
            <text:p>2.665.158</text:p>
          </table:table-cell>
          <table:table-cell office:value-type="float" office:value="6842.63" table:style-name="ce7">
            <text:p>6.8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16" table:style-name="ce7">
            <text:p>16</text:p>
          </table:table-cell>
          <table:table-cell office:value-type="float" office:value="12184.87" table:style-name="ce7">
            <text:p>12.185</text:p>
          </table:table-cell>
          <table:table-cell office:value-type="float" office:value="61.89" table:style-name="ce7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100" table:style-name="ce7">
            <text:p>100</text:p>
          </table:table-cell>
          <table:table-cell office:value-type="float" office:value="65240.98" table:style-name="ce7">
            <text:p>65.241</text:p>
          </table:table-cell>
          <table:table-cell office:value-type="float" office:value="821.92" table:style-name="ce7">
            <text:p>8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9" table:style-name="ce7">
            <text:p>9</text:p>
          </table:table-cell>
          <table:table-cell office:value-type="float" office:value="5576.69" table:style-name="ce7">
            <text:p>5.577</text:p>
          </table:table-cell>
          <table:table-cell office:value-type="float" office:value="68.819999999999993" table:style-name="ce7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29" table:style-name="ce7">
            <text:p>29</text:p>
          </table:table-cell>
          <table:table-cell office:value-type="float" office:value="12183.86" table:style-name="ce7">
            <text:p>12.184</text:p>
          </table:table-cell>
          <table:table-cell office:value-type="float" office:value="70.510000000000005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26" table:style-name="ce7">
            <text:p>26</text:p>
          </table:table-cell>
          <table:table-cell office:value-type="float" office:value="18633.490000000002" table:style-name="ce7">
            <text:p>18.633</text:p>
          </table:table-cell>
          <table:table-cell office:value-type="float" office:value="191.77" table:style-name="ce7">
            <text:p>1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73" table:style-name="ce7">
            <text:p>273</text:p>
          </table:table-cell>
          <table:table-cell office:value-type="float" office:value="654026.05000000005" table:style-name="ce7">
            <text:p>654.026</text:p>
          </table:table-cell>
          <table:table-cell office:value-type="float" office:value="2256.94" table:style-name="ce7">
            <text:p>2.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5" table:style-name="ce7">
            <text:p>65</text:p>
          </table:table-cell>
          <table:table-cell office:value-type="float" office:value="78313.91" table:style-name="ce7">
            <text:p>78.314</text:p>
          </table:table-cell>
          <table:table-cell office:value-type="float" office:value="410.36" table:style-name="ce7">
            <text:p>4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14" table:style-name="ce7">
            <text:p>14</text:p>
          </table:table-cell>
          <table:table-cell office:value-type="float" office:value="4103.63" table:style-name="ce7">
            <text:p>4.104</text:p>
          </table:table-cell>
          <table:table-cell office:value-type="float" office:value="43.94" table:style-name="ce7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268" table:style-name="ce8">
            <text:p>3.268</text:p>
          </table:table-cell>
          <table:table-cell office:value-type="float" office:value="7317133.6700000009" table:formula="msoxl:=SUM(D72:D90)" table:style-name="ce8">
            <text:p>7.317.134</text:p>
          </table:table-cell>
          <table:table-cell office:value-type="float" office:value="20651.259999999995" table:formula="msoxl:=SUM(E72:E90)" table:style-name="ce8">
            <text:p>20.6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57" table:style-name="ce7">
            <text:p>57</text:p>
          </table:table-cell>
          <table:table-cell office:value-type="float" office:value="40602.050000000003" table:style-name="ce7">
            <text:p>40.602</text:p>
          </table:table-cell>
          <table:table-cell office:value-type="float" office:value="366.29" table:style-name="ce7">
            <text:p>3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49" table:style-name="ce7">
            <text:p>49</text:p>
          </table:table-cell>
          <table:table-cell office:value-type="float" office:value="31505.48" table:style-name="ce7">
            <text:p>31.505</text:p>
          </table:table-cell>
          <table:table-cell office:value-type="float" office:value="256.67" table:style-name="ce7">
            <text:p>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19" table:style-name="ce7">
            <text:p>19</text:p>
          </table:table-cell>
          <table:table-cell office:value-type="float" office:value="30044.03" table:style-name="ce7">
            <text:p>30.044</text:p>
          </table:table-cell>
          <table:table-cell office:value-type="float" office:value="143.22" table:style-name="ce7">
            <text:p>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4" table:style-name="ce7">
            <text:p>4</text:p>
          </table:table-cell>
          <table:table-cell office:value-type="float" office:value="1189.74" table:style-name="ce7">
            <text:p>1.190</text:p>
          </table:table-cell>
          <table:table-cell office:value-type="float" office:value="14.76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1" table:style-name="ce7">
            <text:p>11</text:p>
          </table:table-cell>
          <table:table-cell office:value-type="float" office:value="4195.9399999999996" table:style-name="ce7">
            <text:p>4.196</text:p>
          </table:table-cell>
          <table:table-cell office:value-type="float" office:value="39.979999999999997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316" table:style-name="ce7">
            <text:p>316</text:p>
          </table:table-cell>
          <table:table-cell office:value-type="float" office:value="552572.04" table:style-name="ce7">
            <text:p>552.572</text:p>
          </table:table-cell>
          <table:table-cell office:value-type="float" office:value="1933.43" table:style-name="ce7">
            <text:p>1.9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29967.31" table:style-name="ce7">
            <text:p>29.967</text:p>
          </table:table-cell>
          <table:table-cell office:value-type="float" office:value="125.22" table:style-name="ce7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4" table:style-name="ce7">
            <text:p>14</text:p>
          </table:table-cell>
          <table:table-cell office:value-type="float" office:value="4078.88" table:style-name="ce7">
            <text:p>4.079</text:p>
          </table:table-cell>
          <table:table-cell office:value-type="float" office:value="48.61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21" table:style-name="ce7">
            <text:p>321</text:p>
          </table:table-cell>
          <table:table-cell office:value-type="float" office:value="376326.24" table:style-name="ce7">
            <text:p>376.326</text:p>
          </table:table-cell>
          <table:table-cell office:value-type="float" office:value="1223.5999999999999" table:style-name="ce7">
            <text:p>1.2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59" table:style-name="ce7">
            <text:p>159</text:p>
          </table:table-cell>
          <table:table-cell office:value-type="float" office:value="222824.98" table:style-name="ce7">
            <text:p>222.825</text:p>
          </table:table-cell>
          <table:table-cell office:value-type="float" office:value="1598.05" table:style-name="ce7">
            <text:p>1.5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64" table:style-name="ce8">
            <text:p>964</text:p>
          </table:table-cell>
          <table:table-cell office:value-type="float" office:value="1293306.69" table:formula="msoxl:=SUM(D92:D101)" table:style-name="ce8">
            <text:p>1.293.307</text:p>
          </table:table-cell>
          <table:table-cell office:value-type="float" office:value="5749.8300000000008" table:formula="msoxl:=SUM(E92:E101)" table:style-name="ce8">
            <text:p>5.75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25" table:style-name="ce7">
            <text:p>225</text:p>
          </table:table-cell>
          <table:table-cell office:value-type="float" office:value="183663.1" table:style-name="ce7">
            <text:p>183.663</text:p>
          </table:table-cell>
          <table:table-cell office:value-type="float" office:value="1338.73" table:style-name="ce7">
            <text:p>1.3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38" table:style-name="ce7">
            <text:p>38</text:p>
          </table:table-cell>
          <table:table-cell office:value-type="float" office:value="15899.23" table:style-name="ce7">
            <text:p>15.899</text:p>
          </table:table-cell>
          <table:table-cell office:value-type="float" office:value="179.15" table:style-name="ce7">
            <text:p>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52" table:style-name="ce7">
            <text:p>252</text:p>
          </table:table-cell>
          <table:table-cell office:value-type="float" office:value="110631.94" table:style-name="ce7">
            <text:p>110.632</text:p>
          </table:table-cell>
          <table:table-cell office:value-type="float" office:value="828.23" table:style-name="ce7">
            <text:p>8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81" table:style-name="ce7">
            <text:p>181</text:p>
          </table:table-cell>
          <table:table-cell office:value-type="float" office:value="87322.08" table:style-name="ce7">
            <text:p>87.322</text:p>
          </table:table-cell>
          <table:table-cell office:value-type="float" office:value="991.54" table:style-name="ce7">
            <text:p>9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44" table:style-name="ce7">
            <text:p>44</text:p>
          </table:table-cell>
          <table:table-cell office:value-type="float" office:value="36923.370000000003" table:style-name="ce7">
            <text:p>36.923</text:p>
          </table:table-cell>
          <table:table-cell office:value-type="float" office:value="580.82000000000005" table:style-name="ce7">
            <text:p>5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195" table:style-name="ce7">
            <text:p>195</text:p>
          </table:table-cell>
          <table:table-cell office:value-type="float" office:value="143698.06" table:style-name="ce7">
            <text:p>143.698</text:p>
          </table:table-cell>
          <table:table-cell office:value-type="float" office:value="428.06" table:style-name="ce7">
            <text:p>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04" table:style-name="ce7">
            <text:p>104</text:p>
          </table:table-cell>
          <table:table-cell office:value-type="float" office:value="68190" table:style-name="ce7">
            <text:p>68.190</text:p>
          </table:table-cell>
          <table:table-cell office:value-type="float" office:value="821.18" table:style-name="ce7">
            <text:p>8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0" table:style-name="ce7">
            <text:p>30</text:p>
          </table:table-cell>
          <table:table-cell office:value-type="float" office:value="35785.5" table:style-name="ce7">
            <text:p>35.786</text:p>
          </table:table-cell>
          <table:table-cell office:value-type="float" office:value="277.23" table:style-name="ce7">
            <text:p>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9" table:style-name="ce7">
            <text:p>379</text:p>
          </table:table-cell>
          <table:table-cell office:value-type="float" office:value="303105.69" table:style-name="ce7">
            <text:p>303.106</text:p>
          </table:table-cell>
          <table:table-cell office:value-type="float" office:value="1776.39" table:style-name="ce7">
            <text:p>1.7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80" table:style-name="ce7">
            <text:p>180</text:p>
          </table:table-cell>
          <table:table-cell office:value-type="float" office:value="132821.06" table:style-name="ce7">
            <text:p>132.821</text:p>
          </table:table-cell>
          <table:table-cell office:value-type="float" office:value="780.11" table:style-name="ce7">
            <text:p>7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76" table:style-name="ce7">
            <text:p>176</text:p>
          </table:table-cell>
          <table:table-cell office:value-type="float" office:value="102911.92" table:style-name="ce7">
            <text:p>102.912</text:p>
          </table:table-cell>
          <table:table-cell office:value-type="float" office:value="857.28" table:style-name="ce7">
            <text:p>8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57" table:style-name="ce7">
            <text:p>157</text:p>
          </table:table-cell>
          <table:table-cell office:value-type="float" office:value="103206.39999999999" table:style-name="ce7">
            <text:p>103.206</text:p>
          </table:table-cell>
          <table:table-cell office:value-type="float" office:value="655.44" table:style-name="ce7">
            <text:p>6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209" table:style-name="ce7">
            <text:p>209</text:p>
          </table:table-cell>
          <table:table-cell office:value-type="float" office:value="109520.26" table:style-name="ce7">
            <text:p>109.520</text:p>
          </table:table-cell>
          <table:table-cell office:value-type="float" office:value="995.33" table:style-name="ce7">
            <text:p>9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27" table:style-name="ce7">
            <text:p>227</text:p>
          </table:table-cell>
          <table:table-cell office:value-type="float" office:value="134687.17000000001" table:style-name="ce7">
            <text:p>134.687</text:p>
          </table:table-cell>
          <table:table-cell office:value-type="float" office:value="668.56" table:style-name="ce7">
            <text:p>6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97" table:style-name="ce8">
            <text:p>2.397</text:p>
          </table:table-cell>
          <table:table-cell office:value-type="float" office:value="1568365.7799999998" table:formula="msoxl:=SUM(D103:D116)" table:style-name="ce8">
            <text:p>1.568.366</text:p>
          </table:table-cell>
          <table:table-cell office:value-type="float" office:value="11178.050000000001" table:formula="msoxl:=SUM(E103:E116)" table:style-name="ce8">
            <text:p>11.17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9750" table:formula="msoxl:=+C117+C102++C91++C71+C59+C46+C32+C16" table:style-name="ce9">
            <text:p>19.750</text:p>
          </table:table-cell>
          <table:table-cell office:value-type="float" office:value="38397812.140000001" table:formula="msoxl:=+D117+D102++D91++D71+D59+D46+D32+D16" table:style-name="ce9">
            <text:p>38.397.812</text:p>
          </table:table-cell>
          <table:table-cell office:value-type="float" office:value="324537.09999999998" table:formula="msoxl:=+E117+E102+E91+E71+E59+E46+E32+E16" table:style-name="ce9">
            <text:p>324.53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30" table:style-name="ce7">
            <text:p>30</text:p>
          </table:table-cell>
          <table:table-cell office:value-type="float" office:value="432771.33" table:style-name="ce7">
            <text:p>432.771</text:p>
          </table:table-cell>
          <table:table-cell office:value-type="float" office:value="3124.3" table:style-name="ce7">
            <text:p>3.1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5482.55" table:style-name="ce7">
            <text:p>5.483</text:p>
          </table:table-cell>
          <table:table-cell office:value-type="float" office:value="79.8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911.71" table:style-name="ce7">
            <text:p>912</text:p>
          </table:table-cell>
          <table:table-cell office:value-type="float" office:value="25.51" table:style-name="ce7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5" table:style-name="ce7">
            <text:p>5</text:p>
          </table:table-cell>
          <table:table-cell office:value-type="float" office:value="2415.62" table:style-name="ce7">
            <text:p>2.416</text:p>
          </table:table-cell>
          <table:table-cell office:value-type="float" office:value="27.75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5" table:style-name="ce7">
            <text:p>5</text:p>
          </table:table-cell>
          <table:table-cell office:value-type="float" office:value="9372" table:style-name="ce7">
            <text:p>9.372</text:p>
          </table:table-cell>
          <table:table-cell office:value-type="float" office:value="72.55" table:style-name="ce7">
            <text:p>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882.77" table:style-name="ce7">
            <text:p>883</text:p>
          </table:table-cell>
          <table:table-cell office:value-type="float" office:value="24.14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6" table:style-name="ce7">
            <text:p>46</text:p>
          </table:table-cell>
          <table:table-cell office:value-type="float" office:value="356599" table:style-name="ce7">
            <text:p>356.599</text:p>
          </table:table-cell>
          <table:table-cell office:value-type="float" office:value="1014.39" table:style-name="ce7">
            <text:p>1.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24" table:style-name="ce7">
            <text:p>224</text:p>
          </table:table-cell>
          <table:table-cell office:value-type="float" office:value="519602.76" table:style-name="ce7">
            <text:p>519.603</text:p>
          </table:table-cell>
          <table:table-cell office:value-type="float" office:value="2504.11" table:style-name="ce7">
            <text:p>2.5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5" table:style-name="ce7">
            <text:p>25</text:p>
          </table:table-cell>
          <table:table-cell office:value-type="float" office:value="178035.76" table:style-name="ce7">
            <text:p>178.036</text:p>
          </table:table-cell>
          <table:table-cell office:value-type="float" office:value="305.98" table:style-name="ce7">
            <text:p>3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77" table:style-name="ce7">
            <text:p>177</text:p>
          </table:table-cell>
          <table:table-cell office:value-type="float" office:value="1221149.53" table:style-name="ce7">
            <text:p>1.221.150</text:p>
          </table:table-cell>
          <table:table-cell office:value-type="float" office:value="10834.29" table:style-name="ce7">
            <text:p>10.8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7622.22" table:style-name="ce7">
            <text:p>7.622</text:p>
          </table:table-cell>
          <table:table-cell office:value-type="float" office:value="87.17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50183.29" table:style-name="ce7">
            <text:p>50.183</text:p>
          </table:table-cell>
          <table:table-cell office:value-type="float" office:value="707.86" table:style-name="ce7">
            <text:p>7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64" table:style-name="ce7">
            <text:p>264</text:p>
          </table:table-cell>
          <table:table-cell office:value-type="float" office:value="1806223.15" table:style-name="ce7">
            <text:p>1.806.223</text:p>
          </table:table-cell>
          <table:table-cell office:value-type="float" office:value="18090.64" table:style-name="ce7">
            <text:p>18.0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5" table:style-name="ce7">
            <text:p>5</text:p>
          </table:table-cell>
          <table:table-cell office:value-type="float" office:value="11142.46" table:style-name="ce7">
            <text:p>11.142</text:p>
          </table:table-cell>
          <table:table-cell office:value-type="float" office:value="66.959999999999994" table:style-name="ce7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11" table:style-name="ce7">
            <text:p>11</text:p>
          </table:table-cell>
          <table:table-cell office:value-type="float" office:value="41521.11" table:style-name="ce7">
            <text:p>41.521</text:p>
          </table:table-cell>
          <table:table-cell office:value-type="float" office:value="715.8" table:style-name="ce7">
            <text:p>7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6" table:style-name="ce7">
            <text:p>36</text:p>
          </table:table-cell>
          <table:table-cell office:value-type="float" office:value="106317.88" table:style-name="ce7">
            <text:p>106.318</text:p>
          </table:table-cell>
          <table:table-cell office:value-type="float" office:value="1291.4100000000001" table:style-name="ce7">
            <text:p>1.2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3" table:style-name="ce7">
            <text:p>83</text:p>
          </table:table-cell>
          <table:table-cell office:value-type="float" office:value="222372.7" table:style-name="ce7">
            <text:p>222.373</text:p>
          </table:table-cell>
          <table:table-cell office:value-type="float" office:value="1771.3" table:style-name="ce7">
            <text:p>1.7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4" table:style-name="ce7">
            <text:p>114</text:p>
          </table:table-cell>
          <table:table-cell office:value-type="float" office:value="3621840.71" table:style-name="ce7">
            <text:p>3.621.841</text:p>
          </table:table-cell>
          <table:table-cell office:value-type="float" office:value="10689.03" table:style-name="ce7">
            <text:p>10.6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39" table:style-name="ce8">
            <text:p>1.039</text:p>
          </table:table-cell>
          <table:table-cell office:value-type="float" office:value="8594446.5500000007" table:formula="msoxl:=SUM(D10:D27)" table:style-name="ce8">
            <text:p>8.594.447</text:p>
          </table:table-cell>
          <table:table-cell office:value-type="float" office:value="51432.990000000005" table:formula="msoxl:=SUM(E10:E27)" table:style-name="ce8">
            <text:p>51.43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039" table:formula="msoxl:=+C28" table:style-name="ce9">
            <text:p>1.039</text:p>
          </table:table-cell>
          <table:table-cell office:value-type="float" office:value="8594446.5500000007" table:formula="msoxl:=+D28" table:style-name="ce9">
            <text:p>8.594.447</text:p>
          </table:table-cell>
          <table:table-cell office:value-type="float" office:value="51432.990000000005" table:formula="msoxl:=+E28" table:style-name="ce9">
            <text:p>51.4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388" table:style-name="ce7">
            <text:p>388</text:p>
          </table:table-cell>
          <table:table-cell office:value-type="float" office:value="2525428.64" table:style-name="ce7">
            <text:p>2.525.429</text:p>
          </table:table-cell>
          <table:table-cell office:value-type="float" office:value="36074.120000000003" table:style-name="ce7">
            <text:p>36.0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300" table:style-name="ce7">
            <text:p>300</text:p>
          </table:table-cell>
          <table:table-cell office:value-type="float" office:value="3719015.65" table:style-name="ce7">
            <text:p>3.719.016</text:p>
          </table:table-cell>
          <table:table-cell office:value-type="float" office:value="58352.04" table:style-name="ce7">
            <text:p>58.3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7" table:style-name="ce7">
            <text:p>137</text:p>
          </table:table-cell>
          <table:table-cell office:value-type="float" office:value="604861.26" table:style-name="ce7">
            <text:p>604.861</text:p>
          </table:table-cell>
          <table:table-cell office:value-type="float" office:value="8538.8799999999992" table:style-name="ce7">
            <text:p>8.5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51" table:style-name="ce7">
            <text:p>451</text:p>
          </table:table-cell>
          <table:table-cell office:value-type="float" office:value="2346700.52" table:style-name="ce7">
            <text:p>2.346.701</text:p>
          </table:table-cell>
          <table:table-cell office:value-type="float" office:value="33122.629999999997" table:style-name="ce7">
            <text:p>33.1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57" table:style-name="ce7">
            <text:p>557</text:p>
          </table:table-cell>
          <table:table-cell office:value-type="float" office:value="8116232.9900000002" table:style-name="ce7">
            <text:p>8.116.233</text:p>
          </table:table-cell>
          <table:table-cell office:value-type="float" office:value="99950.45" table:style-name="ce7">
            <text:p>99.9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504" table:style-name="ce7">
            <text:p>504</text:p>
          </table:table-cell>
          <table:table-cell office:value-type="float" office:value="6928281.1900000004" table:style-name="ce7">
            <text:p>6.928.281</text:p>
          </table:table-cell>
          <table:table-cell office:value-type="float" office:value="91557.26" table:style-name="ce7">
            <text:p>91.5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3" table:style-name="ce7">
            <text:p>143</text:p>
          </table:table-cell>
          <table:table-cell office:value-type="float" office:value="2148741.2400000002" table:style-name="ce7">
            <text:p>2.148.741</text:p>
          </table:table-cell>
          <table:table-cell office:value-type="float" office:value="35040.300000000003" table:style-name="ce7">
            <text:p>35.0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81" table:style-name="ce7">
            <text:p>181</text:p>
          </table:table-cell>
          <table:table-cell office:value-type="float" office:value="1073015.6000000001" table:style-name="ce7">
            <text:p>1.073.016</text:p>
          </table:table-cell>
          <table:table-cell office:value-type="float" office:value="18351.740000000002" table:style-name="ce7">
            <text:p>18.3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89" table:style-name="ce7">
            <text:p>289</text:p>
          </table:table-cell>
          <table:table-cell office:value-type="float" office:value="2734343.38" table:style-name="ce7">
            <text:p>2.734.343</text:p>
          </table:table-cell>
          <table:table-cell office:value-type="float" office:value="33789.480000000003" table:style-name="ce7">
            <text:p>33.7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46" table:style-name="ce7">
            <text:p>246</text:p>
          </table:table-cell>
          <table:table-cell office:value-type="float" office:value="1865034.96" table:style-name="ce7">
            <text:p>1.865.035</text:p>
          </table:table-cell>
          <table:table-cell office:value-type="float" office:value="24654.44" table:style-name="ce7">
            <text:p>24.6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327" table:style-name="ce7">
            <text:p>327</text:p>
          </table:table-cell>
          <table:table-cell office:value-type="float" office:value="1839079.08" table:style-name="ce7">
            <text:p>1.839.079</text:p>
          </table:table-cell>
          <table:table-cell office:value-type="float" office:value="26902.45" table:style-name="ce7">
            <text:p>26.9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6" table:style-name="ce7">
            <text:p>56</text:p>
          </table:table-cell>
          <table:table-cell office:value-type="float" office:value="876350.56" table:style-name="ce7">
            <text:p>876.351</text:p>
          </table:table-cell>
          <table:table-cell office:value-type="float" office:value="13390.96" table:style-name="ce7">
            <text:p>13.3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96" table:style-name="ce7">
            <text:p>196</text:p>
          </table:table-cell>
          <table:table-cell office:value-type="float" office:value="2314141.2599999998" table:style-name="ce7">
            <text:p>2.314.141</text:p>
          </table:table-cell>
          <table:table-cell office:value-type="float" office:value="31728.639999999999" table:style-name="ce7">
            <text:p>31.7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19" table:style-name="ce7">
            <text:p>119</text:p>
          </table:table-cell>
          <table:table-cell office:value-type="float" office:value="1095486.56" table:style-name="ce7">
            <text:p>1.095.487</text:p>
          </table:table-cell>
          <table:table-cell office:value-type="float" office:value="13769.54" table:style-name="ce7">
            <text:p>13.7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94" table:style-name="ce8">
            <text:p>3.894</text:p>
          </table:table-cell>
          <table:table-cell office:value-type="float" office:value="38186712.890000008" table:formula="msoxl:=SUM(D10:D23)" table:style-name="ce8">
            <text:p>38.186.713</text:p>
          </table:table-cell>
          <table:table-cell office:value-type="float" office:value="525222.93000000005" table:formula="msoxl:=SUM(E10:E23)" table:style-name="ce8">
            <text:p>525.2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482" table:style-name="ce7">
            <text:p>482</text:p>
          </table:table-cell>
          <table:table-cell office:value-type="float" office:value="8026972.0700000003" table:style-name="ce7">
            <text:p>8.026.972</text:p>
          </table:table-cell>
          <table:table-cell office:value-type="float" office:value="90733.23" table:style-name="ce7">
            <text:p>90.7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19" table:style-name="ce7">
            <text:p>319</text:p>
          </table:table-cell>
          <table:table-cell office:value-type="float" office:value="2239334.25" table:style-name="ce7">
            <text:p>2.239.334</text:p>
          </table:table-cell>
          <table:table-cell office:value-type="float" office:value="28895.81" table:style-name="ce7">
            <text:p>28.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45" table:style-name="ce7">
            <text:p>845</text:p>
          </table:table-cell>
          <table:table-cell office:value-type="float" office:value="4293080.63" table:style-name="ce7">
            <text:p>4.293.081</text:p>
          </table:table-cell>
          <table:table-cell office:value-type="float" office:value="52148.1" table:style-name="ce7">
            <text:p>52.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47" table:style-name="ce7">
            <text:p>547</text:p>
          </table:table-cell>
          <table:table-cell office:value-type="float" office:value="4236054.66" table:style-name="ce7">
            <text:p>4.236.055</text:p>
          </table:table-cell>
          <table:table-cell office:value-type="float" office:value="52495.93" table:style-name="ce7">
            <text:p>52.4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72" table:style-name="ce7">
            <text:p>72</text:p>
          </table:table-cell>
          <table:table-cell office:value-type="float" office:value="369988.48" table:style-name="ce7">
            <text:p>369.988</text:p>
          </table:table-cell>
          <table:table-cell office:value-type="float" office:value="6349.36" table:style-name="ce7">
            <text:p>6.3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65" table:style-name="ce8">
            <text:p>2.265</text:p>
          </table:table-cell>
          <table:table-cell office:value-type="float" office:value="19165430.09" table:formula="msoxl:=SUM(D25:D29)" table:style-name="ce8">
            <text:p>19.165.430</text:p>
          </table:table-cell>
          <table:table-cell office:value-type="float" office:value="230622.42999999996" table:formula="msoxl:=SUM(E25:E29)" table:style-name="ce8">
            <text:p>230.6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53" table:style-name="ce7">
            <text:p>153</text:p>
          </table:table-cell>
          <table:table-cell office:value-type="float" office:value="1537633.31" table:style-name="ce7">
            <text:p>1.537.633</text:p>
          </table:table-cell>
          <table:table-cell office:value-type="float" office:value="24892.83" table:style-name="ce7">
            <text:p>24.8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83" table:style-name="ce7">
            <text:p>183</text:p>
          </table:table-cell>
          <table:table-cell office:value-type="float" office:value="1732642.46" table:style-name="ce7">
            <text:p>1.732.642</text:p>
          </table:table-cell>
          <table:table-cell office:value-type="float" office:value="25216.47" table:style-name="ce7">
            <text:p>25.2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49" table:style-name="ce7">
            <text:p>249</text:p>
          </table:table-cell>
          <table:table-cell office:value-type="float" office:value="3326905.62" table:style-name="ce7">
            <text:p>3.326.906</text:p>
          </table:table-cell>
          <table:table-cell office:value-type="float" office:value="45922.68" table:style-name="ce7">
            <text:p>45.9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289" table:style-name="ce7">
            <text:p>289</text:p>
          </table:table-cell>
          <table:table-cell office:value-type="float" office:value="2226393.4900000002" table:style-name="ce7">
            <text:p>2.226.393</text:p>
          </table:table-cell>
          <table:table-cell office:value-type="float" office:value="17777.349999999999" table:style-name="ce7">
            <text:p>17.7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36" table:style-name="ce7">
            <text:p>136</text:p>
          </table:table-cell>
          <table:table-cell office:value-type="float" office:value="631713.66" table:style-name="ce7">
            <text:p>631.714</text:p>
          </table:table-cell>
          <table:table-cell office:value-type="float" office:value="11686.88" table:style-name="ce7">
            <text:p>11.6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4" table:style-name="ce7">
            <text:p>184</text:p>
          </table:table-cell>
          <table:table-cell office:value-type="float" office:value="1431692.42" table:style-name="ce7">
            <text:p>1.431.692</text:p>
          </table:table-cell>
          <table:table-cell office:value-type="float" office:value="22995.61" table:style-name="ce7">
            <text:p>22.9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06" table:style-name="ce7">
            <text:p>406</text:p>
          </table:table-cell>
          <table:table-cell office:value-type="float" office:value="4436790.8600000003" table:style-name="ce7">
            <text:p>4.436.791</text:p>
          </table:table-cell>
          <table:table-cell office:value-type="float" office:value="45651.43" table:style-name="ce7">
            <text:p>45.6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80" table:style-name="ce7">
            <text:p>180</text:p>
          </table:table-cell>
          <table:table-cell office:value-type="float" office:value="1664851.77" table:style-name="ce7">
            <text:p>1.664.852</text:p>
          </table:table-cell>
          <table:table-cell office:value-type="float" office:value="19190.21" table:style-name="ce7">
            <text:p>19.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51" table:style-name="ce7">
            <text:p>51</text:p>
          </table:table-cell>
          <table:table-cell office:value-type="float" office:value="477464.61" table:style-name="ce7">
            <text:p>477.465</text:p>
          </table:table-cell>
          <table:table-cell office:value-type="float" office:value="11410.56" table:style-name="ce7">
            <text:p>11.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0" table:style-name="ce7">
            <text:p>170</text:p>
          </table:table-cell>
          <table:table-cell office:value-type="float" office:value="266200.21000000002" table:style-name="ce7">
            <text:p>266.200</text:p>
          </table:table-cell>
          <table:table-cell office:value-type="float" office:value="4530.9399999999996" table:style-name="ce7">
            <text:p>4.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5" table:style-name="ce7">
            <text:p>185</text:p>
          </table:table-cell>
          <table:table-cell office:value-type="float" office:value="2864916.1" table:style-name="ce7">
            <text:p>2.864.916</text:p>
          </table:table-cell>
          <table:table-cell office:value-type="float" office:value="38342.519999999997" table:style-name="ce7">
            <text:p>38.3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334" table:style-name="ce7">
            <text:p>334</text:p>
          </table:table-cell>
          <table:table-cell office:value-type="float" office:value="1027441.35" table:style-name="ce7">
            <text:p>1.027.441</text:p>
          </table:table-cell>
          <table:table-cell office:value-type="float" office:value="19979.27" table:style-name="ce7">
            <text:p>19.9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35" table:style-name="ce7">
            <text:p>235</text:p>
          </table:table-cell>
          <table:table-cell office:value-type="float" office:value="2648977.15" table:style-name="ce7">
            <text:p>2.648.977</text:p>
          </table:table-cell>
          <table:table-cell office:value-type="float" office:value="42620.78" table:style-name="ce7">
            <text:p>42.6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85" table:style-name="ce7">
            <text:p>385</text:p>
          </table:table-cell>
          <table:table-cell office:value-type="float" office:value="1361640.87" table:style-name="ce7">
            <text:p>1.361.641</text:p>
          </table:table-cell>
          <table:table-cell office:value-type="float" office:value="20812.95" table:style-name="ce7">
            <text:p>20.8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43" table:style-name="ce7">
            <text:p>243</text:p>
          </table:table-cell>
          <table:table-cell office:value-type="float" office:value="1918301.15" table:style-name="ce7">
            <text:p>1.918.301</text:p>
          </table:table-cell>
          <table:table-cell office:value-type="float" office:value="21068.04" table:style-name="ce7">
            <text:p>21.0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383" table:style-name="ce8">
            <text:p>3.383</text:p>
          </table:table-cell>
          <table:table-cell office:value-type="float" office:value="27553565.030000001" table:formula="msoxl:=SUM(D31:D45)" table:style-name="ce8">
            <text:p>27.553.565</text:p>
          </table:table-cell>
          <table:table-cell office:value-type="float" office:value="372098.52" table:formula="msoxl:=SUM(E31:E45)" table:style-name="ce8">
            <text:p>372.0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37" table:style-name="ce7">
            <text:p>337</text:p>
          </table:table-cell>
          <table:table-cell office:value-type="float" office:value="3385791.24" table:style-name="ce7">
            <text:p>3.385.791</text:p>
          </table:table-cell>
          <table:table-cell office:value-type="float" office:value="32752.22" table:style-name="ce7">
            <text:p>32.7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78" table:style-name="ce7">
            <text:p>378</text:p>
          </table:table-cell>
          <table:table-cell office:value-type="float" office:value="1815189.63" table:style-name="ce7">
            <text:p>1.815.190</text:p>
          </table:table-cell>
          <table:table-cell office:value-type="float" office:value="32210.91" table:style-name="ce7">
            <text:p>32.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35" table:style-name="ce7">
            <text:p>135</text:p>
          </table:table-cell>
          <table:table-cell office:value-type="float" office:value="1424804.32" table:style-name="ce7">
            <text:p>1.424.804</text:p>
          </table:table-cell>
          <table:table-cell office:value-type="float" office:value="17306.16" table:style-name="ce7">
            <text:p>17.3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1" table:style-name="ce7">
            <text:p>91</text:p>
          </table:table-cell>
          <table:table-cell office:value-type="float" office:value="517212.27" table:style-name="ce7">
            <text:p>517.212</text:p>
          </table:table-cell>
          <table:table-cell office:value-type="float" office:value="9649.19" table:style-name="ce7">
            <text:p>9.6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07" table:style-name="ce7">
            <text:p>807</text:p>
          </table:table-cell>
          <table:table-cell office:value-type="float" office:value="8912118.1999999993" table:style-name="ce7">
            <text:p>8.912.118</text:p>
          </table:table-cell>
          <table:table-cell office:value-type="float" office:value="88249.71" table:style-name="ce7">
            <text:p>88.2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51" table:style-name="ce7">
            <text:p>251</text:p>
          </table:table-cell>
          <table:table-cell office:value-type="float" office:value="2733353.86" table:style-name="ce7">
            <text:p>2.733.354</text:p>
          </table:table-cell>
          <table:table-cell office:value-type="float" office:value="44443.86" table:style-name="ce7">
            <text:p>44.4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73" table:style-name="ce7">
            <text:p>173</text:p>
          </table:table-cell>
          <table:table-cell office:value-type="float" office:value="1394164.28" table:style-name="ce7">
            <text:p>1.394.164</text:p>
          </table:table-cell>
          <table:table-cell office:value-type="float" office:value="14012.17" table:style-name="ce7">
            <text:p>14.0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07" table:style-name="ce7">
            <text:p>507</text:p>
          </table:table-cell>
          <table:table-cell office:value-type="float" office:value="5001713.68" table:style-name="ce7">
            <text:p>5.001.714</text:p>
          </table:table-cell>
          <table:table-cell office:value-type="float" office:value="52695.519999999997" table:style-name="ce7">
            <text:p>52.6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466" table:style-name="ce7">
            <text:p>466</text:p>
          </table:table-cell>
          <table:table-cell office:value-type="float" office:value="3642115.22" table:style-name="ce7">
            <text:p>3.642.115</text:p>
          </table:table-cell>
          <table:table-cell office:value-type="float" office:value="65683.19" table:style-name="ce7">
            <text:p>65.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24" table:style-name="ce7">
            <text:p>924</text:p>
          </table:table-cell>
          <table:table-cell office:value-type="float" office:value="4953193.4000000004" table:style-name="ce7">
            <text:p>4.953.193</text:p>
          </table:table-cell>
          <table:table-cell office:value-type="float" office:value="59307.78" table:style-name="ce7">
            <text:p>59.3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15" table:style-name="ce7">
            <text:p>315</text:p>
          </table:table-cell>
          <table:table-cell office:value-type="float" office:value="1941667.68" table:style-name="ce7">
            <text:p>1.941.668</text:p>
          </table:table-cell>
          <table:table-cell office:value-type="float" office:value="32728.74" table:style-name="ce7">
            <text:p>32.7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072" table:style-name="ce7">
            <text:p>1.072</text:p>
          </table:table-cell>
          <table:table-cell office:value-type="float" office:value="6119602.7000000002" table:style-name="ce7">
            <text:p>6.119.603</text:p>
          </table:table-cell>
          <table:table-cell office:value-type="float" office:value="73677.600000000006" table:style-name="ce7">
            <text:p>73.6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62" table:style-name="ce7">
            <text:p>262</text:p>
          </table:table-cell>
          <table:table-cell office:value-type="float" office:value="2167681.39" table:style-name="ce7">
            <text:p>2.167.681</text:p>
          </table:table-cell>
          <table:table-cell office:value-type="float" office:value="21890.23" table:style-name="ce7">
            <text:p>21.8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718" table:style-name="ce8">
            <text:p>5.718</text:p>
          </table:table-cell>
          <table:table-cell office:value-type="float" office:value="44008607.870000005" table:formula="msoxl:=SUM(D47:D59)" table:style-name="ce8">
            <text:p>44.008.608</text:p>
          </table:table-cell>
          <table:table-cell office:value-type="float" office:value="544607.27999999991" table:formula="msoxl:=SUM(E47:E59)" table:style-name="ce8">
            <text:p>544.60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38" table:style-name="ce7">
            <text:p>138</text:p>
          </table:table-cell>
          <table:table-cell office:value-type="float" office:value="1646759.52" table:style-name="ce7">
            <text:p>1.646.760</text:p>
          </table:table-cell>
          <table:table-cell office:value-type="float" office:value="5919.52" table:style-name="ce7">
            <text:p>5.9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2" table:style-name="ce7">
            <text:p>92</text:p>
          </table:table-cell>
          <table:table-cell office:value-type="float" office:value="1097528.42" table:style-name="ce7">
            <text:p>1.097.528</text:p>
          </table:table-cell>
          <table:table-cell office:value-type="float" office:value="4193.88" table:style-name="ce7">
            <text:p>4.1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12" table:style-name="ce7">
            <text:p>112</text:p>
          </table:table-cell>
          <table:table-cell office:value-type="float" office:value="2085493.88" table:style-name="ce7">
            <text:p>2.085.494</text:p>
          </table:table-cell>
          <table:table-cell office:value-type="float" office:value="5768.95" table:style-name="ce7">
            <text:p>5.7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207" table:style-name="ce7">
            <text:p>207</text:p>
          </table:table-cell>
          <table:table-cell office:value-type="float" office:value="5005199.5599999996" table:style-name="ce7">
            <text:p>5.005.200</text:p>
          </table:table-cell>
          <table:table-cell office:value-type="float" office:value="29727.53" table:style-name="ce7">
            <text:p>29.7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21" table:style-name="ce7">
            <text:p>121</text:p>
          </table:table-cell>
          <table:table-cell office:value-type="float" office:value="2712043.32" table:style-name="ce7">
            <text:p>2.712.043</text:p>
          </table:table-cell>
          <table:table-cell office:value-type="float" office:value="5331.3" table:style-name="ce7">
            <text:p>5.3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54" table:style-name="ce7">
            <text:p>254</text:p>
          </table:table-cell>
          <table:table-cell office:value-type="float" office:value="2751893.75" table:style-name="ce7">
            <text:p>2.751.894</text:p>
          </table:table-cell>
          <table:table-cell office:value-type="float" office:value="29460.55" table:style-name="ce7">
            <text:p>29.4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49" table:style-name="ce7">
            <text:p>349</text:p>
          </table:table-cell>
          <table:table-cell office:value-type="float" office:value="5090830.24" table:style-name="ce7">
            <text:p>5.090.830</text:p>
          </table:table-cell>
          <table:table-cell office:value-type="float" office:value="56459.06" table:style-name="ce7">
            <text:p>56.4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56" table:style-name="ce7">
            <text:p>156</text:p>
          </table:table-cell>
          <table:table-cell office:value-type="float" office:value="1393540.52" table:style-name="ce7">
            <text:p>1.393.541</text:p>
          </table:table-cell>
          <table:table-cell office:value-type="float" office:value="5283.37" table:style-name="ce7">
            <text:p>5.2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59" table:style-name="ce7">
            <text:p>159</text:p>
          </table:table-cell>
          <table:table-cell office:value-type="float" office:value="575737.18000000005" table:style-name="ce7">
            <text:p>575.737</text:p>
          </table:table-cell>
          <table:table-cell office:value-type="float" office:value="2627.2" table:style-name="ce7">
            <text:p>2.6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8" table:style-name="ce7">
            <text:p>118</text:p>
          </table:table-cell>
          <table:table-cell office:value-type="float" office:value="1949409.12" table:style-name="ce7">
            <text:p>1.949.409</text:p>
          </table:table-cell>
          <table:table-cell office:value-type="float" office:value="8512.4500000000007" table:style-name="ce7">
            <text:p>8.5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74" table:style-name="ce7">
            <text:p>574</text:p>
          </table:table-cell>
          <table:table-cell office:value-type="float" office:value="2243301.4500000002" table:style-name="ce7">
            <text:p>2.243.301</text:p>
          </table:table-cell>
          <table:table-cell office:value-type="float" office:value="12444.8" table:style-name="ce7">
            <text:p>12.4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80" table:style-name="ce8">
            <text:p>2.280</text:p>
          </table:table-cell>
          <table:table-cell office:value-type="float" office:value="26551736.959999997" table:formula="msoxl:=SUM(D61:D71)" table:style-name="ce8">
            <text:p>26.551.737</text:p>
          </table:table-cell>
          <table:table-cell office:value-type="float" office:value="165728.61000000002" table:formula="msoxl:=SUM(E61:E71)" table:style-name="ce8">
            <text:p>165.7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7540" table:formula="msoxl:=+C72+C60+C46+C30+C24" table:style-name="ce9">
            <text:p>17.540</text:p>
          </table:table-cell>
          <table:table-cell office:value-type="float" office:value="155466052.84" table:formula="msoxl:=+D72+D60+D46+D30+D24" table:style-name="ce9">
            <text:p>155.466.053</text:p>
          </table:table-cell>
          <table:table-cell office:value-type="float" office:value="1838279.77" table:formula="msoxl:=+E72+E60+E46+E30+E24" table:style-name="ce9">
            <text:p>1.838.28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5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76" table:style-name="ce7">
            <text:p>76</text:p>
          </table:table-cell>
          <table:table-cell office:value-type="float" office:value="125622.6" table:style-name="ce7">
            <text:p>125.623</text:p>
          </table:table-cell>
          <table:table-cell office:value-type="float" office:value="1100.3499999999999" table:style-name="ce7">
            <text:p>1.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21" table:style-name="ce7">
            <text:p>221</text:p>
          </table:table-cell>
          <table:table-cell office:value-type="float" office:value="468005.41" table:style-name="ce7">
            <text:p>468.005</text:p>
          </table:table-cell>
          <table:table-cell office:value-type="float" office:value="7529.77" table:style-name="ce7">
            <text:p>7.5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65" table:style-name="ce7">
            <text:p>165</text:p>
          </table:table-cell>
          <table:table-cell office:value-type="float" office:value="264386.34999999998" table:style-name="ce7">
            <text:p>264.386</text:p>
          </table:table-cell>
          <table:table-cell office:value-type="float" office:value="2859.27" table:style-name="ce7">
            <text:p>2.8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47" table:style-name="ce7">
            <text:p>147</text:p>
          </table:table-cell>
          <table:table-cell office:value-type="float" office:value="207206.34" table:style-name="ce7">
            <text:p>207.206</text:p>
          </table:table-cell>
          <table:table-cell office:value-type="float" office:value="3460.54" table:style-name="ce7">
            <text:p>3.4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87" table:style-name="ce7">
            <text:p>87</text:p>
          </table:table-cell>
          <table:table-cell office:value-type="float" office:value="121163.22" table:style-name="ce7">
            <text:p>121.163</text:p>
          </table:table-cell>
          <table:table-cell office:value-type="float" office:value="930.06" table:style-name="ce7">
            <text:p>9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0" table:style-name="ce7">
            <text:p>20</text:p>
          </table:table-cell>
          <table:table-cell office:value-type="float" office:value="55413.95" table:style-name="ce7">
            <text:p>55.414</text:p>
          </table:table-cell>
          <table:table-cell office:value-type="float" office:value="496.18" table:style-name="ce7">
            <text:p>4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8" table:style-name="ce7">
            <text:p>78</text:p>
          </table:table-cell>
          <table:table-cell office:value-type="float" office:value="118740.58" table:style-name="ce7">
            <text:p>118.741</text:p>
          </table:table-cell>
          <table:table-cell office:value-type="float" office:value="1529.64" table:style-name="ce7">
            <text:p>1.5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409" table:style-name="ce7">
            <text:p>409</text:p>
          </table:table-cell>
          <table:table-cell office:value-type="float" office:value="537050.69999999995" table:style-name="ce7">
            <text:p>537.051</text:p>
          </table:table-cell>
          <table:table-cell office:value-type="float" office:value="6529.77" table:style-name="ce7">
            <text:p>6.5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3" table:style-name="ce7">
            <text:p>43</text:p>
          </table:table-cell>
          <table:table-cell office:value-type="float" office:value="39668.629999999997" table:style-name="ce7">
            <text:p>39.669</text:p>
          </table:table-cell>
          <table:table-cell office:value-type="float" office:value="329.12" table:style-name="ce7">
            <text:p>3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3" table:style-name="ce7">
            <text:p>53</text:p>
          </table:table-cell>
          <table:table-cell office:value-type="float" office:value="92757.22" table:style-name="ce7">
            <text:p>92.757</text:p>
          </table:table-cell>
          <table:table-cell office:value-type="float" office:value="512.67999999999995" table:style-name="ce7">
            <text:p>5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6" table:style-name="ce7">
            <text:p>56</text:p>
          </table:table-cell>
          <table:table-cell office:value-type="float" office:value="129662.84" table:style-name="ce7">
            <text:p>129.663</text:p>
          </table:table-cell>
          <table:table-cell office:value-type="float" office:value="1494.11" table:style-name="ce7">
            <text:p>1.4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2" table:style-name="ce7">
            <text:p>32</text:p>
          </table:table-cell>
          <table:table-cell office:value-type="float" office:value="30151.68" table:style-name="ce7">
            <text:p>30.152</text:p>
          </table:table-cell>
          <table:table-cell office:value-type="float" office:value="283.57" table:style-name="ce7">
            <text:p>2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37" table:style-name="ce7">
            <text:p>437</text:p>
          </table:table-cell>
          <table:table-cell office:value-type="float" office:value="871106.28" table:style-name="ce7">
            <text:p>871.106</text:p>
          </table:table-cell>
          <table:table-cell office:value-type="float" office:value="6437.37" table:style-name="ce7">
            <text:p>6.4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303" table:style-name="ce7">
            <text:p>303</text:p>
          </table:table-cell>
          <table:table-cell office:value-type="float" office:value="467242.95" table:style-name="ce7">
            <text:p>467.243</text:p>
          </table:table-cell>
          <table:table-cell office:value-type="float" office:value="4476.99" table:style-name="ce7">
            <text:p>4.4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65" table:style-name="ce7">
            <text:p>65</text:p>
          </table:table-cell>
          <table:table-cell office:value-type="float" office:value="192726.85" table:style-name="ce7">
            <text:p>192.727</text:p>
          </table:table-cell>
          <table:table-cell office:value-type="float" office:value="3158.35" table:style-name="ce7">
            <text:p>3.1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5" table:style-name="ce7">
            <text:p>25</text:p>
          </table:table-cell>
          <table:table-cell office:value-type="float" office:value="23587.61" table:style-name="ce7">
            <text:p>23.588</text:p>
          </table:table-cell>
          <table:table-cell office:value-type="float" office:value="278" table:style-name="ce7">
            <text:p>2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17" table:style-name="ce8">
            <text:p>2.217</text:p>
          </table:table-cell>
          <table:table-cell office:value-type="float" office:value="3744493.21" table:formula="msoxl:=SUM(D10:D25)" table:style-name="ce8">
            <text:p>3.744.493</text:p>
          </table:table-cell>
          <table:table-cell office:value-type="float" office:value="41405.769999999997" table:formula="msoxl:=SUM(E10:E25)" table:style-name="ce8">
            <text:p>41.40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217" table:formula="msoxl:=+C26" table:style-name="ce9">
            <text:p>2.217</text:p>
          </table:table-cell>
          <table:table-cell office:value-type="float" office:value="3744493.21" table:formula="msoxl:=+D26" table:style-name="ce9">
            <text:p>3.744.493</text:p>
          </table:table-cell>
          <table:table-cell office:value-type="float" office:value="41405.769999999997" table:formula="msoxl:=+E26" table:style-name="ce9">
            <text:p>41.40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7:07Z</dc:date>
    <meta:print-date>2014-10-14T12:20:36Z</meta:print-date>
    <meta:user-defined meta:name="WorkbookGuid">0d840464-c2cf-4edc-aa97-cd73d6b71708</meta:user-defined>
  </office:meta>
</office:document-meta>
</file>