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16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42398" table:style-name="ce10">
            <text:p>42.398</text:p>
          </table:table-cell>
          <table:table-cell office:value-type="float" office:value="51030401.259999983" table:style-name="ce10">
            <text:p>51.030.401</text:p>
          </table:table-cell>
          <table:table-cell office:value-type="float" office:value="330803.87000000005" table:style-name="ce11">
            <text:p>330.8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17292" table:style-name="ce11">
            <text:p>17.292</text:p>
          </table:table-cell>
          <table:table-cell office:value-type="float" office:value="33119313.160000004" table:style-name="ce11">
            <text:p>33.119.313</text:p>
          </table:table-cell>
          <table:table-cell office:value-type="float" office:value="277416.77999999991" table:style-name="ce11">
            <text:p>277.4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5777" table:style-name="ce11">
            <text:p>5.777</text:p>
          </table:table-cell>
          <table:table-cell office:value-type="float" office:value="40424682.490000017" table:style-name="ce11">
            <text:p>40.424.682</text:p>
          </table:table-cell>
          <table:table-cell office:value-type="float" office:value="264281.92000000004" table:style-name="ce11">
            <text:p>264.28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15260" table:style-name="ce11">
            <text:p>15.260</text:p>
          </table:table-cell>
          <table:table-cell office:value-type="float" office:value="128914315.87999997" table:style-name="ce11">
            <text:p>128.914.316</text:p>
          </table:table-cell>
          <table:table-cell office:value-type="float" office:value="1672551.1599999995" table:style-name="ce11">
            <text:p>1.672.5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2217" table:style-name="ce11">
            <text:p>2.217</text:p>
          </table:table-cell>
          <table:table-cell office:value-type="float" office:value="3744493.2099999995" table:style-name="ce11">
            <text:p>3.744.493</text:p>
          </table:table-cell>
          <table:table-cell office:value-type="float" office:value="41405.770000000004" table:style-name="ce11">
            <text:p>41.4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82944" table:formula="msoxl:=SUM(B12:B16)" table:style-name="ce12">
            <text:p>82.944</text:p>
          </table:table-cell>
          <table:table-cell office:value-type="float" office:value="257233205.99999997" table:formula="msoxl:=SUM(C12:C16)" table:style-name="ce12">
            <text:p>257.233.206</text:p>
          </table:table-cell>
          <table:table-cell office:value-type="float" office:value="2586459.4999999995" table:formula="msoxl:=SUM(D12:D16)" table:style-name="ce12">
            <text:p>2.586.46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ctualizados em Novembro de 201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2-28T16:27:19Z</dc:date>
    <meta:print-date>2018-12-28T15:59:55Z</meta:print-date>
    <meta:user-defined meta:name="WorkbookGuid">e33baa54-6c2e-49f1-80f9-47c10ebe4340</meta:user-defined>
  </office:meta>
</office:document-meta>
</file>