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Acores" table:style-name="ta1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1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5833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Pagamentos Relativos a Zonas Sujeitas a Condicionantes Naturais ou Outras Condicionantes Específicas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S.Miguel e Terceira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6">
            <text:p>REGIÃO AGRÁRIA</text:p>
          </table:table-cell>
          <table:covered-table-cell/>
          <table:table-cell office:value-type="string" table:number-columns-spanned="1" table:number-rows-spanned="3" table:style-name="ce17">
            <text:p>Beneficiários Pagos</text:p>
            <text:p>(nº)</text:p>
          </table:table-cell>
          <table:table-cell office:value-type="string" table:number-columns-spanned="1" table:number-rows-spanned="3" table:style-name="ce17">
            <text:p>Superfície Paga</text:p>
            <text:p>(ha)</text:p>
          </table:table-cell>
          <table:table-cell office:value-type="string" table:number-columns-spanned="1" table:number-rows-spanned="3" table:style-name="ce17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4166" table:style-name="ce11">
            <text:p>4.166</text:p>
          </table:table-cell>
          <table:table-cell office:value-type="float" office:value="55611.22" table:style-name="ce11">
            <text:p>55.611</text:p>
          </table:table-cell>
          <table:table-cell office:value-type="float" office:value="7306.3482899999999" table:style-name="ce12">
            <text:p>7.30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DADOS DE PAGAMENTOS PU 2016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Pagamentos Relativos a Zonas Sujeitas a Condicionantes Naturais ou Outras Condicionantes Específicas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Restantes Ilhas</text:p>
          </table:table-cell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5"/>
          <table:table-cell table:style-name="ce10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6">
            <text:p>REGIÃO AGRÁRIA</text:p>
          </table:table-cell>
          <table:covered-table-cell/>
          <table:table-cell office:value-type="string" table:number-columns-spanned="1" table:number-rows-spanned="3" table:style-name="ce17">
            <text:p>Beneficiários Pagos</text:p>
            <text:p>(nº)</text:p>
          </table:table-cell>
          <table:table-cell office:value-type="string" table:number-columns-spanned="1" table:number-rows-spanned="3" table:style-name="ce17">
            <text:p>Superfície Paga</text:p>
            <text:p>(ha)</text:p>
          </table:table-cell>
          <table:table-cell office:value-type="string" table:number-columns-spanned="1" table:number-rows-spanned="3" table:style-name="ce17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2441" table:style-name="ce11">
            <text:p>2.441</text:p>
          </table:table-cell>
          <table:table-cell office:value-type="float" office:value="49985.43" table:style-name="ce11">
            <text:p>49.985</text:p>
          </table:table-cell>
          <table:table-cell office:value-type="float" office:value="8036.4002699999992" table:style-name="ce12">
            <text:p>8.03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ta: Dados actualizados em julho de 2017.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1T14:11:02Z</dc:date>
    <meta:print-date>2017-07-06T16:16:08Z</meta:print-date>
  </office:meta>
</office:document-meta>
</file>