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Folha1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3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Madeira" table:style-name="ta1"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3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08333in" svg:y="0.03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41667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s relativos a zonas sujeitas a condicionantes naturais ou outras condicionantes específic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 de Compensações em Zonas de Montanha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2">
            <text:p>REGIÃO AGRÁRIA</text:p>
          </table:table-cell>
          <table:covered-table-cell/>
          <table:table-cell office:value-type="string" table:number-columns-spanned="1" table:number-rows-spanned="3" table:style-name="ce13">
            <text:p>Beneficiários Pagos</text:p>
            <text:p>(nº)</text:p>
          </table:table-cell>
          <table:table-cell office:value-type="string" table:number-columns-spanned="1" table:number-rows-spanned="3" table:style-name="ce13">
            <text:p>Superfície Paga</text:p>
            <text:p>(ha)</text:p>
          </table:table-cell>
          <table:table-cell office:value-type="string" table:number-columns-spanned="1" table:number-rows-spanned="3" table:style-name="ce13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4">
            <text:p>Madeira</text:p>
          </table:table-cell>
          <table:covered-table-cell/>
          <table:table-cell office:value-type="float" office:value="10918" table:style-name="ce6">
            <text:p>10.918</text:p>
          </table:table-cell>
          <table:table-cell office:value-type="float" office:value="3100.6800000000003" table:style-name="ce6">
            <text:p>3.101</text:p>
          </table:table-cell>
          <table:table-cell office:value-type="float" office:value="7276.28856" table:style-name="ce7">
            <text:p>7.276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s relativos a zonas sujeitas a condicionantes naturais ou outras condicionantes específic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agamento de Compensações a Outras Zonas Afetadas por Condicionantes Específic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3" table:style-name="ce12">
            <text:p>REGIÃO AGRÁRIA</text:p>
          </table:table-cell>
          <table:covered-table-cell/>
          <table:table-cell office:value-type="string" table:number-columns-spanned="1" table:number-rows-spanned="3" table:style-name="ce13">
            <text:p>Beneficiários Pagos</text:p>
            <text:p>(nº)</text:p>
          </table:table-cell>
          <table:table-cell office:value-type="string" table:number-columns-spanned="1" table:number-rows-spanned="3" table:style-name="ce13">
            <text:p>Superfície Paga</text:p>
            <text:p>(ha)</text:p>
          </table:table-cell>
          <table:table-cell office:value-type="string" table:number-columns-spanned="1" table:number-rows-spanned="3" table:style-name="ce13">
            <text:p>Montante Pago</text:p>
            <text:p>(mil euros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5">
            <text:p>Madeira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146.88999999999999" table:style-name="ce6">
            <text:p>147</text:p>
          </table:table-cell>
          <table:table-cell office:value-type="float" office:value="305.20629999999994" table:style-name="ce7">
            <text:p>30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Nota: Dados actualizados em julho de 2017.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0-11T15:15:26Z</dc:date>
    <meta:print-date>2017-07-06T16:24:17Z</meta:print-date>
  </office:meta>
</office:document-meta>
</file>