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1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2" table:style-name="ce7">
            <text:p>862</text:p>
          </table:table-cell>
          <table:table-cell office:value-type="float" office:value="608016.65" table:style-name="ce7">
            <text:p>608.017</text:p>
          </table:table-cell>
          <table:table-cell office:value-type="float" office:value="5509.34" table:style-name="ce7">
            <text:p>5.5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0" table:style-name="ce7">
            <text:p>150</text:p>
          </table:table-cell>
          <table:table-cell office:value-type="float" office:value="60583.51" table:style-name="ce7">
            <text:p>60.584</text:p>
          </table:table-cell>
          <table:table-cell office:value-type="float" office:value="531.91" table:style-name="ce7">
            <text:p>5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0" table:style-name="ce7">
            <text:p>320</text:p>
          </table:table-cell>
          <table:table-cell office:value-type="float" office:value="198766.52" table:style-name="ce7">
            <text:p>198.767</text:p>
          </table:table-cell>
          <table:table-cell office:value-type="float" office:value="2006.89" table:style-name="ce7">
            <text:p>2.0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70" table:style-name="ce7">
            <text:p>370</text:p>
          </table:table-cell>
          <table:table-cell office:value-type="float" office:value="167488.23000000001" table:style-name="ce7">
            <text:p>167.488</text:p>
          </table:table-cell>
          <table:table-cell office:value-type="float" office:value="1690.42" table:style-name="ce7">
            <text:p>1.6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49" table:style-name="ce7">
            <text:p>349</text:p>
          </table:table-cell>
          <table:table-cell office:value-type="float" office:value="136837.99" table:style-name="ce7">
            <text:p>136.838</text:p>
          </table:table-cell>
          <table:table-cell office:value-type="float" office:value="1507.84" table:style-name="ce7">
            <text:p>1.5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50" table:style-name="ce7">
            <text:p>250</text:p>
          </table:table-cell>
          <table:table-cell office:value-type="float" office:value="143158.79999999999" table:style-name="ce7">
            <text:p>143.159</text:p>
          </table:table-cell>
          <table:table-cell office:value-type="float" office:value="989.49" table:style-name="ce7">
            <text:p>9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757" table:style-name="ce7">
            <text:p>757</text:p>
          </table:table-cell>
          <table:table-cell office:value-type="float" office:value="352797.88" table:style-name="ce7">
            <text:p>352.798</text:p>
          </table:table-cell>
          <table:table-cell office:value-type="float" office:value="2997.35" table:style-name="ce7">
            <text:p>2.9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0" table:style-name="ce7">
            <text:p>90</text:p>
          </table:table-cell>
          <table:table-cell office:value-type="float" office:value="63948.08" table:style-name="ce7">
            <text:p>63.948</text:p>
          </table:table-cell>
          <table:table-cell office:value-type="float" office:value="622.73" table:style-name="ce7">
            <text:p>6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53" table:style-name="ce7">
            <text:p>453</text:p>
          </table:table-cell>
          <table:table-cell office:value-type="float" office:value="281273.71999999997" table:style-name="ce7">
            <text:p>281.274</text:p>
          </table:table-cell>
          <table:table-cell office:value-type="float" office:value="1971.62" table:style-name="ce7">
            <text:p>1.9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9" table:style-name="ce7">
            <text:p>39</text:p>
          </table:table-cell>
          <table:table-cell office:value-type="float" office:value="60543.25" table:style-name="ce7">
            <text:p>60.543</text:p>
          </table:table-cell>
          <table:table-cell office:value-type="float" office:value="380.08" table:style-name="ce7">
            <text:p>3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40" table:style-name="ce8">
            <text:p>3.640</text:p>
          </table:table-cell>
          <table:table-cell office:value-type="float" office:value="2073414.6300000001" table:formula="msoxl:=SUM(D10:D19)" table:style-name="ce8">
            <text:p>2.073.415</text:p>
          </table:table-cell>
          <table:table-cell office:value-type="float" office:value="18207.670000000002" table:formula="msoxl:=SUM(E10:E19)" table:style-name="ce8">
            <text:p>18.2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3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25" table:style-name="ce6">
            <text:p>725</text:p>
          </table:table-cell>
          <table:table-cell office:value-type="float" office:value="710500.22" table:style-name="ce6">
            <text:p>710.500</text:p>
          </table:table-cell>
          <table:table-cell office:value-type="float" office:value="7471.03" table:style-name="ce6">
            <text:p>7.4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53" table:style-name="ce7">
            <text:p>1.553</text:p>
          </table:table-cell>
          <table:table-cell office:value-type="float" office:value="650365.27" table:style-name="ce7">
            <text:p>650.365</text:p>
          </table:table-cell>
          <table:table-cell office:value-type="float" office:value="8706.35" table:style-name="ce7">
            <text:p>8.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23" table:style-name="ce7">
            <text:p>1.823</text:p>
          </table:table-cell>
          <table:table-cell office:value-type="float" office:value="2008717.75" table:style-name="ce7">
            <text:p>2.008.718</text:p>
          </table:table-cell>
          <table:table-cell office:value-type="float" office:value="17864.23" table:style-name="ce7">
            <text:p>17.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50" table:style-name="ce7">
            <text:p>350</text:p>
          </table:table-cell>
          <table:table-cell office:value-type="float" office:value="336346.05" table:style-name="ce7">
            <text:p>336.346</text:p>
          </table:table-cell>
          <table:table-cell office:value-type="float" office:value="2739.6" table:style-name="ce7">
            <text:p>2.7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615" table:style-name="ce7">
            <text:p>1.615</text:p>
          </table:table-cell>
          <table:table-cell office:value-type="float" office:value="679263.11" table:style-name="ce7">
            <text:p>679.263</text:p>
          </table:table-cell>
          <table:table-cell office:value-type="float" office:value="10431.83" table:style-name="ce7">
            <text:p>10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18" table:style-name="ce7">
            <text:p>718</text:p>
          </table:table-cell>
          <table:table-cell office:value-type="float" office:value="478626.83" table:style-name="ce7">
            <text:p>478.627</text:p>
          </table:table-cell>
          <table:table-cell office:value-type="float" office:value="5225.58" table:style-name="ce7">
            <text:p>5.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784" table:style-name="ce8">
            <text:p>6.784</text:p>
          </table:table-cell>
          <table:table-cell office:value-type="float" office:value="4863819.2300000004" table:formula="msoxl:=SUM(D21:D26)" table:style-name="ce8">
            <text:p>4.863.819</text:p>
          </table:table-cell>
          <table:table-cell office:value-type="float" office:value="52438.62" table:formula="msoxl:=SUM(E21:E26)" table:style-name="ce8">
            <text:p>52.4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14" table:style-name="ce17">
            <text:p>414</text:p>
          </table:table-cell>
          <table:table-cell office:value-type="float" office:value="310187.53999999998" table:style-name="ce17">
            <text:p>310.188</text:p>
          </table:table-cell>
          <table:table-cell office:value-type="float" office:value="1718.36" table:style-name="ce17">
            <text:p>1.7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9646.58" table:style-name="ce17">
            <text:p>9.647</text:p>
          </table:table-cell>
          <table:table-cell office:value-type="float" office:value="21.9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99" table:style-name="ce17">
            <text:p>99</text:p>
          </table:table-cell>
          <table:table-cell office:value-type="float" office:value="64882.47" table:style-name="ce17">
            <text:p>64.882</text:p>
          </table:table-cell>
          <table:table-cell office:value-type="float" office:value="280.48" table:style-name="ce17">
            <text:p>2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69" table:style-name="ce17">
            <text:p>169</text:p>
          </table:table-cell>
          <table:table-cell office:value-type="float" office:value="315019.64" table:style-name="ce17">
            <text:p>315.020</text:p>
          </table:table-cell>
          <table:table-cell office:value-type="float" office:value="878.34" table:style-name="ce17">
            <text:p>8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19" table:style-name="ce17">
            <text:p>119</text:p>
          </table:table-cell>
          <table:table-cell office:value-type="float" office:value="216638.54" table:style-name="ce17">
            <text:p>216.639</text:p>
          </table:table-cell>
          <table:table-cell office:value-type="float" office:value="631.6" table:style-name="ce17">
            <text:p>6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1" table:style-name="ce17">
            <text:p>321</text:p>
          </table:table-cell>
          <table:table-cell office:value-type="float" office:value="372298.08" table:style-name="ce17">
            <text:p>372.298</text:p>
          </table:table-cell>
          <table:table-cell office:value-type="float" office:value="987.56" table:style-name="ce17">
            <text:p>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0" table:style-name="ce17">
            <text:p>220</text:p>
          </table:table-cell>
          <table:table-cell office:value-type="float" office:value="140437.68" table:style-name="ce17">
            <text:p>140.438</text:p>
          </table:table-cell>
          <table:table-cell office:value-type="float" office:value="670.09" table:style-name="ce17">
            <text:p>6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477.02" table:style-name="ce17">
            <text:p>477</text:p>
          </table:table-cell>
          <table:table-cell office:value-type="float" office:value="4.099999999999999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4" table:style-name="ce17">
            <text:p>304</text:p>
          </table:table-cell>
          <table:table-cell office:value-type="float" office:value="820103.14" table:style-name="ce17">
            <text:p>820.103</text:p>
          </table:table-cell>
          <table:table-cell office:value-type="float" office:value="1800.01" table:style-name="ce17">
            <text:p>1.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72" table:style-name="ce17">
            <text:p>172</text:p>
          </table:table-cell>
          <table:table-cell office:value-type="float" office:value="99163.91" table:style-name="ce17">
            <text:p>99.164</text:p>
          </table:table-cell>
          <table:table-cell office:value-type="float" office:value="482.34" table:style-name="ce17">
            <text:p>4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194" table:style-name="ce17">
            <text:p>194</text:p>
          </table:table-cell>
          <table:table-cell office:value-type="float" office:value="191140.49" table:style-name="ce17">
            <text:p>191.140</text:p>
          </table:table-cell>
          <table:table-cell office:value-type="float" office:value="954.34" table:style-name="ce17">
            <text:p>9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3212" table:style-name="ce7">
            <text:p>3.212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5" table:style-name="ce7">
            <text:p>215</text:p>
          </table:table-cell>
          <table:table-cell office:value-type="float" office:value="340529.64" table:style-name="ce7">
            <text:p>340.530</text:p>
          </table:table-cell>
          <table:table-cell office:value-type="float" office:value="979.07" table:style-name="ce7">
            <text:p>9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56" table:style-name="ce7">
            <text:p>156</text:p>
          </table:table-cell>
          <table:table-cell office:value-type="float" office:value="60224.05" table:style-name="ce7">
            <text:p>60.224</text:p>
          </table:table-cell>
          <table:table-cell office:value-type="float" office:value="337.88" table:style-name="ce7">
            <text:p>3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100174.53" table:style-name="ce7">
            <text:p>100.175</text:p>
          </table:table-cell>
          <table:table-cell office:value-type="float" office:value="402.14" table:style-name="ce7">
            <text:p>4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21" table:style-name="ce7">
            <text:p>621</text:p>
          </table:table-cell>
          <table:table-cell office:value-type="float" office:value="1932470.06" table:style-name="ce7">
            <text:p>1.932.470</text:p>
          </table:table-cell>
          <table:table-cell office:value-type="float" office:value="4731.09" table:style-name="ce7">
            <text:p>4.7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4" table:style-name="ce7">
            <text:p>74</text:p>
          </table:table-cell>
          <table:table-cell office:value-type="float" office:value="32859.480000000003" table:style-name="ce7">
            <text:p>32.859</text:p>
          </table:table-cell>
          <table:table-cell office:value-type="float" office:value="189.81" table:style-name="ce7">
            <text:p>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72" table:style-name="ce8">
            <text:p>3.172</text:p>
          </table:table-cell>
          <table:table-cell office:value-type="float" office:value="5009464.8499999996" table:formula="msoxl:=SUM(D28:D44)" table:style-name="ce8">
            <text:p>5.009.465</text:p>
          </table:table-cell>
          <table:table-cell office:value-type="float" office:value="15081.979999999998" table:formula="msoxl:=SUM(E28:E44)" table:style-name="ce8">
            <text:p>15.08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3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86" table:style-name="ce7">
            <text:p>486</text:p>
          </table:table-cell>
          <table:table-cell office:value-type="float" office:value="422379.68" table:style-name="ce7">
            <text:p>422.380</text:p>
          </table:table-cell>
          <table:table-cell office:value-type="float" office:value="3313.55" table:style-name="ce7">
            <text:p>3.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76" table:style-name="ce7">
            <text:p>276</text:p>
          </table:table-cell>
          <table:table-cell office:value-type="float" office:value="105060.07" table:style-name="ce7">
            <text:p>105.060</text:p>
          </table:table-cell>
          <table:table-cell office:value-type="float" office:value="926.96" table:style-name="ce7">
            <text:p>9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393" table:style-name="ce7">
            <text:p>393</text:p>
          </table:table-cell>
          <table:table-cell office:value-type="float" office:value="296581.86" table:style-name="ce7">
            <text:p>296.582</text:p>
          </table:table-cell>
          <table:table-cell office:value-type="float" office:value="1799.69" table:style-name="ce7">
            <text:p>1.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73" table:style-name="ce7">
            <text:p>273</text:p>
          </table:table-cell>
          <table:table-cell office:value-type="float" office:value="202123.41" table:style-name="ce7">
            <text:p>202.123</text:p>
          </table:table-cell>
          <table:table-cell office:value-type="float" office:value="2016.33" table:style-name="ce7">
            <text:p>2.0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93" table:style-name="ce7">
            <text:p>193</text:p>
          </table:table-cell>
          <table:table-cell office:value-type="float" office:value="99876.47" table:style-name="ce7">
            <text:p>99.876</text:p>
          </table:table-cell>
          <table:table-cell office:value-type="float" office:value="946.12" table:style-name="ce7">
            <text:p>9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54" table:style-name="ce7">
            <text:p>354</text:p>
          </table:table-cell>
          <table:table-cell office:value-type="float" office:value="313518.34000000003" table:style-name="ce7">
            <text:p>313.518</text:p>
          </table:table-cell>
          <table:table-cell office:value-type="float" office:value="2546.35" table:style-name="ce7">
            <text:p>2.5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84" table:style-name="ce7">
            <text:p>584</text:p>
          </table:table-cell>
          <table:table-cell office:value-type="float" office:value="909090.46" table:style-name="ce7">
            <text:p>909.090</text:p>
          </table:table-cell>
          <table:table-cell office:value-type="float" office:value="2819.01" table:style-name="ce7">
            <text:p>2.8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2" table:style-name="ce7">
            <text:p>32</text:p>
          </table:table-cell>
          <table:table-cell office:value-type="float" office:value="14678.8" table:style-name="ce7">
            <text:p>14.679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91" table:style-name="ce8">
            <text:p>2.591</text:p>
          </table:table-cell>
          <table:table-cell office:value-type="float" office:value="2363309.09" table:formula="msoxl:=SUM(D46:D53)" table:style-name="ce8">
            <text:p>2.363.309</text:p>
          </table:table-cell>
          <table:table-cell office:value-type="float" office:value="14468.010000000002" table:formula="msoxl:=SUM(E46:E53)" table:style-name="ce8">
            <text:p>14.46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3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33" table:style-name="ce7">
            <text:p>133</text:p>
          </table:table-cell>
          <table:table-cell office:value-type="float" office:value="66396.75" table:style-name="ce7">
            <text:p>66.397</text:p>
          </table:table-cell>
          <table:table-cell office:value-type="float" office:value="738.31" table:style-name="ce7">
            <text:p>7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49" table:style-name="ce7">
            <text:p>1.949</text:p>
          </table:table-cell>
          <table:table-cell office:value-type="float" office:value="2621183.58" table:style-name="ce7">
            <text:p>2.621.184</text:p>
          </table:table-cell>
          <table:table-cell office:value-type="float" office:value="6823.97" table:style-name="ce7">
            <text:p>6.8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512" table:style-name="ce7">
            <text:p>512</text:p>
          </table:table-cell>
          <table:table-cell office:value-type="float" office:value="395628.01" table:style-name="ce7">
            <text:p>395.628</text:p>
          </table:table-cell>
          <table:table-cell office:value-type="float" office:value="1800.2" table:style-name="ce7">
            <text:p>1.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8" table:style-name="ce7">
            <text:p>408</text:p>
          </table:table-cell>
          <table:table-cell office:value-type="float" office:value="367937.17" table:style-name="ce7">
            <text:p>367.937</text:p>
          </table:table-cell>
          <table:table-cell office:value-type="float" office:value="1237.23" table:style-name="ce7">
            <text:p>1.2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97" table:style-name="ce7">
            <text:p>297</text:p>
          </table:table-cell>
          <table:table-cell office:value-type="float" office:value="255440.97" table:style-name="ce7">
            <text:p>255.441</text:p>
          </table:table-cell>
          <table:table-cell office:value-type="float" office:value="2025.2" table:style-name="ce7">
            <text:p>2.0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64" table:style-name="ce7">
            <text:p>564</text:p>
          </table:table-cell>
          <table:table-cell office:value-type="float" office:value="255456.42" table:style-name="ce7">
            <text:p>255.456</text:p>
          </table:table-cell>
          <table:table-cell office:value-type="float" office:value="1978.97" table:style-name="ce7">
            <text:p>1.9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63" table:style-name="ce8">
            <text:p>3.863</text:p>
          </table:table-cell>
          <table:table-cell office:value-type="float" office:value="3962042.9" table:formula="msoxl:=SUM(D55:D60)" table:style-name="ce8">
            <text:p>3.962.043</text:p>
          </table:table-cell>
          <table:table-cell office:value-type="float" office:value="14603.880000000001" table:formula="msoxl:=SUM(E55:E60)" table:style-name="ce8">
            <text:p>14.6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3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439" table:style-name="ce7">
            <text:p>439</text:p>
          </table:table-cell>
          <table:table-cell office:value-type="float" office:value="157024.04" table:style-name="ce7">
            <text:p>157.024</text:p>
          </table:table-cell>
          <table:table-cell office:value-type="float" office:value="3597.34" table:style-name="ce7">
            <text:p>3.5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420" table:style-name="ce7">
            <text:p>420</text:p>
          </table:table-cell>
          <table:table-cell office:value-type="float" office:value="132496.53" table:style-name="ce7">
            <text:p>132.497</text:p>
          </table:table-cell>
          <table:table-cell office:value-type="float" office:value="2843.92" table:style-name="ce7">
            <text:p>2.8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464" table:style-name="ce7">
            <text:p>464</text:p>
          </table:table-cell>
          <table:table-cell office:value-type="float" office:value="161956.24" table:style-name="ce7">
            <text:p>161.956</text:p>
          </table:table-cell>
          <table:table-cell office:value-type="float" office:value="3143.65" table:style-name="ce7">
            <text:p>3.1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523" table:style-name="ce7">
            <text:p>523</text:p>
          </table:table-cell>
          <table:table-cell office:value-type="float" office:value="346876.09" table:style-name="ce7">
            <text:p>346.876</text:p>
          </table:table-cell>
          <table:table-cell office:value-type="float" office:value="5469.76" table:style-name="ce7">
            <text:p>5.4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97" table:style-name="ce7">
            <text:p>297</text:p>
          </table:table-cell>
          <table:table-cell office:value-type="float" office:value="106435.89" table:style-name="ce7">
            <text:p>106.436</text:p>
          </table:table-cell>
          <table:table-cell office:value-type="float" office:value="1841.91" table:style-name="ce7">
            <text:p>1.8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63" table:style-name="ce7">
            <text:p>63</text:p>
          </table:table-cell>
          <table:table-cell office:value-type="float" office:value="13223.71" table:style-name="ce7">
            <text:p>13.224</text:p>
          </table:table-cell>
          <table:table-cell office:value-type="float" office:value="362.51" table:style-name="ce7">
            <text:p>3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43" table:style-name="ce7">
            <text:p>343</text:p>
          </table:table-cell>
          <table:table-cell office:value-type="float" office:value="178693.96" table:style-name="ce7">
            <text:p>178.694</text:p>
          </table:table-cell>
          <table:table-cell office:value-type="float" office:value="2376.71" table:style-name="ce7">
            <text:p>2.3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612" table:style-name="ce7">
            <text:p>612</text:p>
          </table:table-cell>
          <table:table-cell office:value-type="float" office:value="144028.97" table:style-name="ce7">
            <text:p>144.029</text:p>
          </table:table-cell>
          <table:table-cell office:value-type="float" office:value="2933.75" table:style-name="ce7">
            <text:p>2.9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245" table:style-name="ce7">
            <text:p>245</text:p>
          </table:table-cell>
          <table:table-cell office:value-type="float" office:value="75312.98" table:style-name="ce7">
            <text:p>75.313</text:p>
          </table:table-cell>
          <table:table-cell office:value-type="float" office:value="1603.82" table:style-name="ce7">
            <text:p>1.6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202" table:style-name="ce7">
            <text:p>202</text:p>
          </table:table-cell>
          <table:table-cell office:value-type="float" office:value="83541.55" table:style-name="ce7">
            <text:p>83.542</text:p>
          </table:table-cell>
          <table:table-cell office:value-type="float" office:value="2057.9699999999998" table:style-name="ce7">
            <text:p>2.0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216" table:style-name="ce7">
            <text:p>216</text:p>
          </table:table-cell>
          <table:table-cell office:value-type="float" office:value="128685.5" table:style-name="ce7">
            <text:p>128.686</text:p>
          </table:table-cell>
          <table:table-cell office:value-type="float" office:value="2840.87" table:style-name="ce7">
            <text:p>2.8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114" table:style-name="ce7">
            <text:p>114</text:p>
          </table:table-cell>
          <table:table-cell office:value-type="float" office:value="34319.61" table:style-name="ce7">
            <text:p>34.320</text:p>
          </table:table-cell>
          <table:table-cell office:value-type="float" office:value="895.09" table:style-name="ce7">
            <text:p>8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574" table:style-name="ce7">
            <text:p>574</text:p>
          </table:table-cell>
          <table:table-cell office:value-type="float" office:value="312376.07" table:style-name="ce7">
            <text:p>312.376</text:p>
          </table:table-cell>
          <table:table-cell office:value-type="float" office:value="7183.16" table:style-name="ce7">
            <text:p>7.1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342" table:style-name="ce7">
            <text:p>342</text:p>
          </table:table-cell>
          <table:table-cell office:value-type="float" office:value="113077.55" table:style-name="ce7">
            <text:p>113.078</text:p>
          </table:table-cell>
          <table:table-cell office:value-type="float" office:value="1960.5" table:style-name="ce7">
            <text:p>1.9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82" table:style-name="ce7">
            <text:p>182</text:p>
          </table:table-cell>
          <table:table-cell office:value-type="float" office:value="72283.58" table:style-name="ce7">
            <text:p>72.284</text:p>
          </table:table-cell>
          <table:table-cell office:value-type="float" office:value="1678.19" table:style-name="ce7">
            <text:p>1.6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34" table:style-name="ce7">
            <text:p>134</text:p>
          </table:table-cell>
          <table:table-cell office:value-type="float" office:value="57796" table:style-name="ce7">
            <text:p>57.796</text:p>
          </table:table-cell>
          <table:table-cell office:value-type="float" office:value="708.58" table:style-name="ce7">
            <text:p>7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55" table:style-name="ce7">
            <text:p>1.055</text:p>
          </table:table-cell>
          <table:table-cell office:value-type="float" office:value="647104.54" table:style-name="ce7">
            <text:p>647.105</text:p>
          </table:table-cell>
          <table:table-cell office:value-type="float" office:value="9147.4699999999993" table:style-name="ce7">
            <text:p>9.1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856" table:style-name="ce7">
            <text:p>856</text:p>
          </table:table-cell>
          <table:table-cell office:value-type="float" office:value="446993.97" table:style-name="ce7">
            <text:p>446.994</text:p>
          </table:table-cell>
          <table:table-cell office:value-type="float" office:value="9436.58" table:style-name="ce7">
            <text:p>9.4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67" table:style-name="ce7">
            <text:p>667</text:p>
          </table:table-cell>
          <table:table-cell office:value-type="float" office:value="339957.72" table:style-name="ce7">
            <text:p>339.958</text:p>
          </table:table-cell>
          <table:table-cell office:value-type="float" office:value="3573.77" table:style-name="ce7">
            <text:p>3.5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748" table:style-name="ce8">
            <text:p>7.748</text:p>
          </table:table-cell>
          <table:table-cell office:value-type="float" office:value="3552184.5" table:formula="msoxl:=SUM(D62:D80)" table:style-name="ce8">
            <text:p>3.552.185</text:p>
          </table:table-cell>
          <table:table-cell office:value-type="float" office:value="63655.55" table:formula="msoxl:=SUM(E62:E80)" table:style-name="ce8">
            <text:p>63.65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423" table:style-name="ce7">
            <text:p>423</text:p>
          </table:table-cell>
          <table:table-cell office:value-type="float" office:value="250432.31" table:style-name="ce7">
            <text:p>250.432</text:p>
          </table:table-cell>
          <table:table-cell office:value-type="float" office:value="2685.24" table:style-name="ce7">
            <text:p>2.6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208" table:style-name="ce7">
            <text:p>208</text:p>
          </table:table-cell>
          <table:table-cell office:value-type="float" office:value="77833.56" table:style-name="ce7">
            <text:p>77.834</text:p>
          </table:table-cell>
          <table:table-cell office:value-type="float" office:value="1017.91" table:style-name="ce7">
            <text:p>1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88" table:style-name="ce7">
            <text:p>88</text:p>
          </table:table-cell>
          <table:table-cell office:value-type="float" office:value="36473.64" table:style-name="ce7">
            <text:p>36.474</text:p>
          </table:table-cell>
          <table:table-cell office:value-type="float" office:value="293.99" table:style-name="ce7">
            <text:p>2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57" table:style-name="ce7">
            <text:p>357</text:p>
          </table:table-cell>
          <table:table-cell office:value-type="float" office:value="133831.5" table:style-name="ce7">
            <text:p>133.832</text:p>
          </table:table-cell>
          <table:table-cell office:value-type="float" office:value="1212.48" table:style-name="ce7">
            <text:p>1.2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50" table:style-name="ce7">
            <text:p>450</text:p>
          </table:table-cell>
          <table:table-cell office:value-type="float" office:value="156649.31" table:style-name="ce7">
            <text:p>156.649</text:p>
          </table:table-cell>
          <table:table-cell office:value-type="float" office:value="1398.51" table:style-name="ce7">
            <text:p>1.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23" table:style-name="ce7">
            <text:p>323</text:p>
          </table:table-cell>
          <table:table-cell office:value-type="float" office:value="188093.6" table:style-name="ce7">
            <text:p>188.094</text:p>
          </table:table-cell>
          <table:table-cell office:value-type="float" office:value="1166.3399999999999" table:style-name="ce7">
            <text:p>1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1" table:style-name="ce7">
            <text:p>281</text:p>
          </table:table-cell>
          <table:table-cell office:value-type="float" office:value="225117.7" table:style-name="ce7">
            <text:p>225.118</text:p>
          </table:table-cell>
          <table:table-cell office:value-type="float" office:value="1112.1199999999999" table:style-name="ce7">
            <text:p>1.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27" table:style-name="ce7">
            <text:p>227</text:p>
          </table:table-cell>
          <table:table-cell office:value-type="float" office:value="58186.239999999998" table:style-name="ce7">
            <text:p>58.186</text:p>
          </table:table-cell>
          <table:table-cell office:value-type="float" office:value="796.31" table:style-name="ce7">
            <text:p>7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73" table:style-name="ce7">
            <text:p>173</text:p>
          </table:table-cell>
          <table:table-cell office:value-type="float" office:value="104702.16" table:style-name="ce7">
            <text:p>104.702</text:p>
          </table:table-cell>
          <table:table-cell office:value-type="float" office:value="520.75" table:style-name="ce7">
            <text:p>5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2" table:style-name="ce7">
            <text:p>262</text:p>
          </table:table-cell>
          <table:table-cell office:value-type="float" office:value="131483.78" table:style-name="ce7">
            <text:p>131.484</text:p>
          </table:table-cell>
          <table:table-cell office:value-type="float" office:value="846.31" table:style-name="ce7">
            <text:p>8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260" table:style-name="ce7">
            <text:p>260</text:p>
          </table:table-cell>
          <table:table-cell office:value-type="float" office:value="93293.73" table:style-name="ce7">
            <text:p>93.294</text:p>
          </table:table-cell>
          <table:table-cell office:value-type="float" office:value="1267.6099999999999" table:style-name="ce7">
            <text:p>1.2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052" table:style-name="ce8">
            <text:p>3.052</text:p>
          </table:table-cell>
          <table:table-cell office:value-type="float" office:value="1456097.53" table:formula="msoxl:=SUM(D82:D92)" table:style-name="ce8">
            <text:p>1.456.098</text:p>
          </table:table-cell>
          <table:table-cell office:value-type="float" office:value="12317.57" table:formula="msoxl:=SUM(E82:E92)" table:style-name="ce8">
            <text:p>12.3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3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929" table:style-name="ce7">
            <text:p>929</text:p>
          </table:table-cell>
          <table:table-cell office:value-type="float" office:value="545871.97" table:style-name="ce7">
            <text:p>545.872</text:p>
          </table:table-cell>
          <table:table-cell office:value-type="float" office:value="8482.57" table:style-name="ce7">
            <text:p>8.4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2053" table:style-name="ce7">
            <text:p>2.053</text:p>
          </table:table-cell>
          <table:table-cell office:value-type="float" office:value="1214047.49" table:style-name="ce7">
            <text:p>1.214.047</text:p>
          </table:table-cell>
          <table:table-cell office:value-type="float" office:value="23347.86" table:style-name="ce7">
            <text:p>23.3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858" table:style-name="ce7">
            <text:p>1.858</text:p>
          </table:table-cell>
          <table:table-cell office:value-type="float" office:value="1012309.58" table:style-name="ce7">
            <text:p>1.012.310</text:p>
          </table:table-cell>
          <table:table-cell office:value-type="float" office:value="18300.14" table:style-name="ce7">
            <text:p>18.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202" table:style-name="ce7">
            <text:p>1.202</text:p>
          </table:table-cell>
          <table:table-cell office:value-type="float" office:value="1049397.08" table:style-name="ce7">
            <text:p>1.049.397</text:p>
          </table:table-cell>
          <table:table-cell office:value-type="float" office:value="19560.87" table:style-name="ce7">
            <text:p>19.5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2108" table:style-name="ce7">
            <text:p>2.108</text:p>
          </table:table-cell>
          <table:table-cell office:value-type="float" office:value="1282458.5" table:style-name="ce7">
            <text:p>1.282.459</text:p>
          </table:table-cell>
          <table:table-cell office:value-type="float" office:value="21734.39" table:style-name="ce7">
            <text:p>21.7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2011" table:style-name="ce7">
            <text:p>2.011</text:p>
          </table:table-cell>
          <table:table-cell office:value-type="float" office:value="1614414.65" table:style-name="ce7">
            <text:p>1.614.415</text:p>
          </table:table-cell>
          <table:table-cell office:value-type="float" office:value="25324.799999999999" table:style-name="ce7">
            <text:p>25.3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785" table:style-name="ce7">
            <text:p>785</text:p>
          </table:table-cell>
          <table:table-cell office:value-type="float" office:value="351099.14" table:style-name="ce7">
            <text:p>351.099</text:p>
          </table:table-cell>
          <table:table-cell office:value-type="float" office:value="6815.6" table:style-name="ce7">
            <text:p>6.8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915" table:style-name="ce7">
            <text:p>915</text:p>
          </table:table-cell>
          <table:table-cell office:value-type="float" office:value="547146.55000000005" table:style-name="ce7">
            <text:p>547.147</text:p>
          </table:table-cell>
          <table:table-cell office:value-type="float" office:value="10630.7" table:style-name="ce7">
            <text:p>10.6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158" table:style-name="ce7">
            <text:p>1.158</text:p>
          </table:table-cell>
          <table:table-cell office:value-type="float" office:value="693289.07" table:style-name="ce7">
            <text:p>693.289</text:p>
          </table:table-cell>
          <table:table-cell office:value-type="float" office:value="11637.27" table:style-name="ce7">
            <text:p>11.6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019" table:style-name="ce8">
            <text:p>13.019</text:p>
          </table:table-cell>
          <table:table-cell office:value-type="float" office:value="8310034.0299999993" table:formula="msoxl:=SUM(D94:D102)" table:style-name="ce8">
            <text:p>8.310.034</text:p>
          </table:table-cell>
          <table:table-cell office:value-type="float" office:value="145834.20000000001" table:formula="msoxl:=SUM(E94:E102)" table:style-name="ce8">
            <text:p>145.83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43869" table:formula="msoxl:=+C103+C93+C81+C61+C54+C45+C27+C20" table:style-name="ce9">
            <text:p>43.869</text:p>
          </table:table-cell>
          <table:table-cell office:value-type="float" office:value="31590366.759999998" table:formula="msoxl:=+D103+D93+D81+D61+D54+D45+D27+D20" table:style-name="ce9">
            <text:p>31.590.367</text:p>
          </table:table-cell>
          <table:table-cell office:value-type="float" office:value="336607.48" table:formula="msoxl:=+E103+E93+E81+E61+E54+E45+E27+E20" table:style-name="ce9">
            <text:p>336.60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3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01" table:style-name="ce7">
            <text:p>601</text:p>
          </table:table-cell>
          <table:table-cell office:value-type="float" office:value="1329049.21" table:style-name="ce7">
            <text:p>1.329.049</text:p>
          </table:table-cell>
          <table:table-cell office:value-type="float" office:value="32144.799999999999" table:style-name="ce7">
            <text:p>32.1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86" table:style-name="ce7">
            <text:p>686</text:p>
          </table:table-cell>
          <table:table-cell office:value-type="float" office:value="3820800.63" table:style-name="ce7">
            <text:p>3.820.801</text:p>
          </table:table-cell>
          <table:table-cell office:value-type="float" office:value="65182.59" table:style-name="ce7">
            <text:p>65.1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76" table:style-name="ce7">
            <text:p>76</text:p>
          </table:table-cell>
          <table:table-cell office:value-type="float" office:value="10081.49" table:style-name="ce7">
            <text:p>10.081</text:p>
          </table:table-cell>
          <table:table-cell office:value-type="float" office:value="169.2" table:style-name="ce7">
            <text:p>1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39" table:style-name="ce7">
            <text:p>239</text:p>
          </table:table-cell>
          <table:table-cell office:value-type="float" office:value="387154.31" table:style-name="ce7">
            <text:p>387.154</text:p>
          </table:table-cell>
          <table:table-cell office:value-type="float" office:value="8994.14" table:style-name="ce7">
            <text:p>8.9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262" table:style-name="ce7">
            <text:p>262</text:p>
          </table:table-cell>
          <table:table-cell office:value-type="float" office:value="65671.63" table:style-name="ce7">
            <text:p>65.672</text:p>
          </table:table-cell>
          <table:table-cell office:value-type="float" office:value="1166.05" table:style-name="ce7">
            <text:p>1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90" table:style-name="ce7">
            <text:p>190</text:p>
          </table:table-cell>
          <table:table-cell office:value-type="float" office:value="205879.29" table:style-name="ce7">
            <text:p>205.879</text:p>
          </table:table-cell>
          <table:table-cell office:value-type="float" office:value="3803.67" table:style-name="ce7">
            <text:p>3.8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054" table:style-name="ce8">
            <text:p>2.054</text:p>
          </table:table-cell>
          <table:table-cell office:value-type="float" office:value="5818636.5599999996" table:formula="msoxl:=SUM(D10:D15)" table:style-name="ce8">
            <text:p>5.818.637</text:p>
          </table:table-cell>
          <table:table-cell office:value-type="float" office:value="111460.45" table:formula="msoxl:=SUM(E10:E15)" table:style-name="ce8">
            <text:p>111.46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3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86" table:style-name="ce7">
            <text:p>386</text:p>
          </table:table-cell>
          <table:table-cell office:value-type="float" office:value="848112.46" table:style-name="ce7">
            <text:p>848.112</text:p>
          </table:table-cell>
          <table:table-cell office:value-type="float" office:value="15324.78" table:style-name="ce7">
            <text:p>15.3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63" table:style-name="ce7">
            <text:p>163</text:p>
          </table:table-cell>
          <table:table-cell office:value-type="float" office:value="126257.18" table:style-name="ce7">
            <text:p>126.257</text:p>
          </table:table-cell>
          <table:table-cell office:value-type="float" office:value="2773.67" table:style-name="ce7">
            <text:p>2.7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69" table:style-name="ce7">
            <text:p>269</text:p>
          </table:table-cell>
          <table:table-cell office:value-type="float" office:value="284915.45" table:style-name="ce7">
            <text:p>284.915</text:p>
          </table:table-cell>
          <table:table-cell office:value-type="float" office:value="4835.57" table:style-name="ce7">
            <text:p>4.8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32" table:style-name="ce7">
            <text:p>332</text:p>
          </table:table-cell>
          <table:table-cell office:value-type="float" office:value="363857.09" table:style-name="ce7">
            <text:p>363.857</text:p>
          </table:table-cell>
          <table:table-cell office:value-type="float" office:value="5799.12" table:style-name="ce7">
            <text:p>5.7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873" table:style-name="ce7">
            <text:p>873</text:p>
          </table:table-cell>
          <table:table-cell office:value-type="float" office:value="895773.71" table:style-name="ce7">
            <text:p>895.774</text:p>
          </table:table-cell>
          <table:table-cell office:value-type="float" office:value="18971.009999999998" table:style-name="ce7">
            <text:p>18.9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4" table:style-name="ce7">
            <text:p>154</text:p>
          </table:table-cell>
          <table:table-cell office:value-type="float" office:value="58592.36" table:style-name="ce7">
            <text:p>58.592</text:p>
          </table:table-cell>
          <table:table-cell office:value-type="float" office:value="980.29" table:style-name="ce7">
            <text:p>9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827" table:style-name="ce7">
            <text:p>827</text:p>
          </table:table-cell>
          <table:table-cell office:value-type="float" office:value="958702.61" table:style-name="ce7">
            <text:p>958.703</text:p>
          </table:table-cell>
          <table:table-cell office:value-type="float" office:value="15678.18" table:style-name="ce7">
            <text:p>15.6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34" table:style-name="ce7">
            <text:p>234</text:p>
          </table:table-cell>
          <table:table-cell office:value-type="float" office:value="146764.4" table:style-name="ce7">
            <text:p>146.764</text:p>
          </table:table-cell>
          <table:table-cell office:value-type="float" office:value="2838.06" table:style-name="ce7">
            <text:p>2.8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724" table:style-name="ce7">
            <text:p>724</text:p>
          </table:table-cell>
          <table:table-cell office:value-type="float" office:value="665309.43999999994" table:style-name="ce7">
            <text:p>665.309</text:p>
          </table:table-cell>
          <table:table-cell office:value-type="float" office:value="11114.6" table:style-name="ce7">
            <text:p>11.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1" table:style-name="ce7">
            <text:p>21</text:p>
          </table:table-cell>
          <table:table-cell office:value-type="float" office:value="8111.65" table:style-name="ce7">
            <text:p>8.112</text:p>
          </table:table-cell>
          <table:table-cell office:value-type="float" office:value="145.78" table:style-name="ce7">
            <text:p>1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570" table:style-name="ce7">
            <text:p>570</text:p>
          </table:table-cell>
          <table:table-cell office:value-type="float" office:value="254608.51" table:style-name="ce7">
            <text:p>254.609</text:p>
          </table:table-cell>
          <table:table-cell office:value-type="float" office:value="5610.92" table:style-name="ce7">
            <text:p>5.6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861" table:style-name="ce7">
            <text:p>861</text:p>
          </table:table-cell>
          <table:table-cell office:value-type="float" office:value="621387.14" table:style-name="ce7">
            <text:p>621.387</text:p>
          </table:table-cell>
          <table:table-cell office:value-type="float" office:value="11184" table:style-name="ce7">
            <text:p>11.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26" table:style-name="ce7">
            <text:p>626</text:p>
          </table:table-cell>
          <table:table-cell office:value-type="float" office:value="935912.57" table:style-name="ce7">
            <text:p>935.913</text:p>
          </table:table-cell>
          <table:table-cell office:value-type="float" office:value="16348.79" table:style-name="ce7">
            <text:p>16.3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84" table:style-name="ce7">
            <text:p>184</text:p>
          </table:table-cell>
          <table:table-cell office:value-type="float" office:value="86667.89" table:style-name="ce7">
            <text:p>86.668</text:p>
          </table:table-cell>
          <table:table-cell office:value-type="float" office:value="1531.12" table:style-name="ce7">
            <text:p>1.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89" table:style-name="ce7">
            <text:p>689</text:p>
          </table:table-cell>
          <table:table-cell office:value-type="float" office:value="418174.99" table:style-name="ce7">
            <text:p>418.175</text:p>
          </table:table-cell>
          <table:table-cell office:value-type="float" office:value="6343.84" table:style-name="ce7">
            <text:p>6.3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913" table:style-name="ce8">
            <text:p>6.913</text:p>
          </table:table-cell>
          <table:table-cell office:value-type="float" office:value="6673147.4499999993" table:formula="msoxl:=SUM(D17:D31)" table:style-name="ce8">
            <text:p>6.673.147</text:p>
          </table:table-cell>
          <table:table-cell office:value-type="float" office:value="119479.72999999998" table:formula="msoxl:=SUM(E17:E31)" table:style-name="ce8">
            <text:p>119.48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3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62" table:style-name="ce7">
            <text:p>262</text:p>
          </table:table-cell>
          <table:table-cell office:value-type="float" office:value="789661.67" table:style-name="ce7">
            <text:p>789.662</text:p>
          </table:table-cell>
          <table:table-cell office:value-type="float" office:value="17301.2" table:style-name="ce7">
            <text:p>17.3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35" table:style-name="ce7">
            <text:p>135</text:p>
          </table:table-cell>
          <table:table-cell office:value-type="float" office:value="115476.34" table:style-name="ce7">
            <text:p>115.476</text:p>
          </table:table-cell>
          <table:table-cell office:value-type="float" office:value="1398.84" table:style-name="ce7">
            <text:p>1.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7" table:style-name="ce7">
            <text:p>17</text:p>
          </table:table-cell>
          <table:table-cell office:value-type="float" office:value="85400.7" table:style-name="ce7">
            <text:p>85.401</text:p>
          </table:table-cell>
          <table:table-cell office:value-type="float" office:value="1046.8599999999999" table:style-name="ce7">
            <text:p>1.0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string" table:style-name="ce7">
            <text:p>&lt;=3</text:p>
          </table:table-cell>
          <table:table-cell office:value-type="float" office:value="8146.43" table:style-name="ce7">
            <text:p>8.146</text:p>
          </table:table-cell>
          <table:table-cell office:value-type="float" office:value="89.12" table:style-name="ce7">
            <text:p>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78" table:style-name="ce7">
            <text:p>78</text:p>
          </table:table-cell>
          <table:table-cell office:value-type="float" office:value="21006.14" table:style-name="ce7">
            <text:p>21.006</text:p>
          </table:table-cell>
          <table:table-cell office:value-type="float" office:value="445.29" table:style-name="ce7">
            <text:p>4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70" table:style-name="ce7">
            <text:p>70</text:p>
          </table:table-cell>
          <table:table-cell office:value-type="float" office:value="22744.52" table:style-name="ce7">
            <text:p>22.745</text:p>
          </table:table-cell>
          <table:table-cell office:value-type="float" office:value="412.4" table:style-name="ce7">
            <text:p>4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82" table:style-name="ce7">
            <text:p>182</text:p>
          </table:table-cell>
          <table:table-cell office:value-type="float" office:value="57221.87" table:style-name="ce7">
            <text:p>57.222</text:p>
          </table:table-cell>
          <table:table-cell office:value-type="float" office:value="581.36" table:style-name="ce7">
            <text:p>5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34" table:style-name="ce7">
            <text:p>34</text:p>
          </table:table-cell>
          <table:table-cell office:value-type="float" office:value="13582.36" table:style-name="ce7">
            <text:p>13.582</text:p>
          </table:table-cell>
          <table:table-cell office:value-type="float" office:value="283.37" table:style-name="ce7">
            <text:p>2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69" table:style-name="ce7">
            <text:p>169</text:p>
          </table:table-cell>
          <table:table-cell office:value-type="float" office:value="36674.43" table:style-name="ce7">
            <text:p>36.674</text:p>
          </table:table-cell>
          <table:table-cell office:value-type="float" office:value="560.1" table:style-name="ce7">
            <text:p>5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87" table:style-name="ce7">
            <text:p>187</text:p>
          </table:table-cell>
          <table:table-cell office:value-type="float" office:value="185420.82" table:style-name="ce7">
            <text:p>185.421</text:p>
          </table:table-cell>
          <table:table-cell office:value-type="float" office:value="2222.38" table:style-name="ce7">
            <text:p>2.2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335" table:style-name="ce7">
            <text:p>335</text:p>
          </table:table-cell>
          <table:table-cell office:value-type="float" office:value="322387.52" table:style-name="ce7">
            <text:p>322.388</text:p>
          </table:table-cell>
          <table:table-cell office:value-type="float" office:value="4140.07" table:style-name="ce7">
            <text:p>4.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2525.4299999999998" table:style-name="ce7">
            <text:p>2.525</text:p>
          </table:table-cell>
          <table:table-cell office:value-type="float" office:value="42.49" table:style-name="ce7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0" table:style-name="ce7">
            <text:p>10</text:p>
          </table:table-cell>
          <table:table-cell office:value-type="float" office:value="7954.87" table:style-name="ce7">
            <text:p>7.955</text:p>
          </table:table-cell>
          <table:table-cell office:value-type="float" office:value="101.26" table:style-name="ce7">
            <text:p>1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497" table:style-name="ce8">
            <text:p>1.497</text:p>
          </table:table-cell>
          <table:table-cell office:value-type="float" office:value="1668203.1000000003" table:formula="msoxl:=SUM(D33:D45)" table:style-name="ce8">
            <text:p>1.668.203</text:p>
          </table:table-cell>
          <table:table-cell office:value-type="float" office:value="28624.74" table:formula="msoxl:=SUM(E33:E45)" table:style-name="ce8">
            <text:p>28.6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3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91" table:style-name="ce7">
            <text:p>191</text:p>
          </table:table-cell>
          <table:table-cell office:value-type="float" office:value="214116.97" table:style-name="ce7">
            <text:p>214.117</text:p>
          </table:table-cell>
          <table:table-cell office:value-type="float" office:value="1863.26" table:style-name="ce7">
            <text:p>1.8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83" table:style-name="ce7">
            <text:p>183</text:p>
          </table:table-cell>
          <table:table-cell office:value-type="float" office:value="333392.25" table:style-name="ce7">
            <text:p>333.392</text:p>
          </table:table-cell>
          <table:table-cell office:value-type="float" office:value="3936.43" table:style-name="ce7">
            <text:p>3.9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65" table:style-name="ce7">
            <text:p>65</text:p>
          </table:table-cell>
          <table:table-cell office:value-type="float" office:value="59445.599999999999" table:style-name="ce7">
            <text:p>59.446</text:p>
          </table:table-cell>
          <table:table-cell office:value-type="float" office:value="861.71" table:style-name="ce7">
            <text:p>8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51" table:style-name="ce7">
            <text:p>51</text:p>
          </table:table-cell>
          <table:table-cell office:value-type="float" office:value="42203.13" table:style-name="ce7">
            <text:p>42.203</text:p>
          </table:table-cell>
          <table:table-cell office:value-type="float" office:value="1112.2" table:style-name="ce7">
            <text:p>1.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69" table:style-name="ce7">
            <text:p>169</text:p>
          </table:table-cell>
          <table:table-cell office:value-type="float" office:value="122019.93" table:style-name="ce7">
            <text:p>122.020</text:p>
          </table:table-cell>
          <table:table-cell office:value-type="float" office:value="1964.29" table:style-name="ce7">
            <text:p>1.9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50" table:style-name="ce7">
            <text:p>150</text:p>
          </table:table-cell>
          <table:table-cell office:value-type="float" office:value="118226.18" table:style-name="ce7">
            <text:p>118.226</text:p>
          </table:table-cell>
          <table:table-cell office:value-type="float" office:value="1262.68" table:style-name="ce7">
            <text:p>1.2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3" table:style-name="ce7">
            <text:p>133</text:p>
          </table:table-cell>
          <table:table-cell office:value-type="float" office:value="198432.54" table:style-name="ce7">
            <text:p>198.433</text:p>
          </table:table-cell>
          <table:table-cell office:value-type="float" office:value="1403.2" table:style-name="ce7">
            <text:p>1.4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5" table:style-name="ce7">
            <text:p>15</text:p>
          </table:table-cell>
          <table:table-cell office:value-type="float" office:value="63995.199999999997" table:style-name="ce7">
            <text:p>63.995</text:p>
          </table:table-cell>
          <table:table-cell office:value-type="float" office:value="284.62" table:style-name="ce7">
            <text:p>2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4" table:style-name="ce7">
            <text:p>54</text:p>
          </table:table-cell>
          <table:table-cell office:value-type="float" office:value="46530.26" table:style-name="ce7">
            <text:p>46.530</text:p>
          </table:table-cell>
          <table:table-cell office:value-type="float" office:value="814.25" table:style-name="ce7">
            <text:p>8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3" table:style-name="ce7">
            <text:p>43</text:p>
          </table:table-cell>
          <table:table-cell office:value-type="float" office:value="46153.78" table:style-name="ce7">
            <text:p>46.154</text:p>
          </table:table-cell>
          <table:table-cell office:value-type="float" office:value="602.80999999999995" table:style-name="ce7">
            <text:p>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81" table:style-name="ce7">
            <text:p>81</text:p>
          </table:table-cell>
          <table:table-cell office:value-type="float" office:value="97102.63" table:style-name="ce7">
            <text:p>97.103</text:p>
          </table:table-cell>
          <table:table-cell office:value-type="float" office:value="681.31" table:style-name="ce7">
            <text:p>6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311" table:style-name="ce7">
            <text:p>311</text:p>
          </table:table-cell>
          <table:table-cell office:value-type="float" office:value="351508.81" table:style-name="ce7">
            <text:p>351.509</text:p>
          </table:table-cell>
          <table:table-cell office:value-type="float" office:value="3961.33" table:style-name="ce7">
            <text:p>3.9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446" table:style-name="ce8">
            <text:p>1.446</text:p>
          </table:table-cell>
          <table:table-cell office:value-type="float" office:value="1693127.2799999998" table:formula="msoxl:=SUM(D47:D58)" table:style-name="ce8">
            <text:p>1.693.127</text:p>
          </table:table-cell>
          <table:table-cell office:value-type="float" office:value="18748.09" table:formula="msoxl:=SUM(E47:E58)" table:style-name="ce8">
            <text:p>18.74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42" table:style-name="ce7">
            <text:p>142</text:p>
          </table:table-cell>
          <table:table-cell office:value-type="float" office:value="150828.47" table:style-name="ce7">
            <text:p>150.828</text:p>
          </table:table-cell>
          <table:table-cell office:value-type="float" office:value="663.61" table:style-name="ce7">
            <text:p>6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4" table:style-name="ce7">
            <text:p>264</text:p>
          </table:table-cell>
          <table:table-cell office:value-type="float" office:value="241577.03" table:style-name="ce7">
            <text:p>241.577</text:p>
          </table:table-cell>
          <table:table-cell office:value-type="float" office:value="1270.29" table:style-name="ce7">
            <text:p>1.2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123947.18" table:style-name="ce7">
            <text:p>123.947</text:p>
          </table:table-cell>
          <table:table-cell office:value-type="float" office:value="899.25" table:style-name="ce7">
            <text:p>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3" table:style-name="ce7">
            <text:p>193</text:p>
          </table:table-cell>
          <table:table-cell office:value-type="float" office:value="179978.12" table:style-name="ce7">
            <text:p>179.978</text:p>
          </table:table-cell>
          <table:table-cell office:value-type="float" office:value="1178.53" table:style-name="ce7">
            <text:p>1.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6" table:style-name="ce7">
            <text:p>446</text:p>
          </table:table-cell>
          <table:table-cell office:value-type="float" office:value="563666.02" table:style-name="ce7">
            <text:p>563.666</text:p>
          </table:table-cell>
          <table:table-cell office:value-type="float" office:value="2246.79" table:style-name="ce7">
            <text:p>2.2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90087.69" table:style-name="ce7">
            <text:p>90.088</text:p>
          </table:table-cell>
          <table:table-cell office:value-type="float" office:value="592.17999999999995" table:style-name="ce7">
            <text:p>5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1" table:style-name="ce7">
            <text:p>141</text:p>
          </table:table-cell>
          <table:table-cell office:value-type="float" office:value="260702.75" table:style-name="ce7">
            <text:p>260.703</text:p>
          </table:table-cell>
          <table:table-cell office:value-type="float" office:value="945.23" table:style-name="ce7">
            <text:p>9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92" table:style-name="ce7">
            <text:p>92</text:p>
          </table:table-cell>
          <table:table-cell office:value-type="float" office:value="97162.92" table:style-name="ce7">
            <text:p>97.163</text:p>
          </table:table-cell>
          <table:table-cell office:value-type="float" office:value="399.45" table:style-name="ce7">
            <text:p>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33" table:style-name="ce7">
            <text:p>233</text:p>
          </table:table-cell>
          <table:table-cell office:value-type="float" office:value="300794.3" table:style-name="ce7">
            <text:p>300.794</text:p>
          </table:table-cell>
          <table:table-cell office:value-type="float" office:value="1019.63" table:style-name="ce7">
            <text:p>1.0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84" table:style-name="ce7">
            <text:p>84</text:p>
          </table:table-cell>
          <table:table-cell office:value-type="float" office:value="22283.919999999998" table:style-name="ce7">
            <text:p>22.284</text:p>
          </table:table-cell>
          <table:table-cell office:value-type="float" office:value="144.94999999999999" table:style-name="ce7">
            <text:p>1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403" table:style-name="ce7">
            <text:p>403</text:p>
          </table:table-cell>
          <table:table-cell office:value-type="float" office:value="302193.15999999997" table:style-name="ce7">
            <text:p>302.193</text:p>
          </table:table-cell>
          <table:table-cell office:value-type="float" office:value="1290.1400000000001" table:style-name="ce7">
            <text:p>1.2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70" table:style-name="ce8">
            <text:p>2.170</text:p>
          </table:table-cell>
          <table:table-cell office:value-type="float" office:value="2333221.56" table:formula="msoxl:=SUM(D60:D70)" table:style-name="ce8">
            <text:p>2.333.222</text:p>
          </table:table-cell>
          <table:table-cell office:value-type="float" office:value="10650.050000000001" table:formula="msoxl:=SUM(E60:E70)" table:style-name="ce8">
            <text:p>10.65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3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41" table:style-name="ce7">
            <text:p>41</text:p>
          </table:table-cell>
          <table:table-cell office:value-type="float" office:value="19184.37" table:style-name="ce7">
            <text:p>19.184</text:p>
          </table:table-cell>
          <table:table-cell office:value-type="float" office:value="209.35" table:style-name="ce7">
            <text:p>2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84" table:style-name="ce7">
            <text:p>484</text:p>
          </table:table-cell>
          <table:table-cell office:value-type="float" office:value="463230.38" table:style-name="ce7">
            <text:p>463.230</text:p>
          </table:table-cell>
          <table:table-cell office:value-type="float" office:value="1549.81" table:style-name="ce7">
            <text:p>1.5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81" table:style-name="ce7">
            <text:p>381</text:p>
          </table:table-cell>
          <table:table-cell office:value-type="float" office:value="414888.4" table:style-name="ce7">
            <text:p>414.888</text:p>
          </table:table-cell>
          <table:table-cell office:value-type="float" office:value="2551.5700000000002" table:style-name="ce7">
            <text:p>2.5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58" table:style-name="ce7">
            <text:p>58</text:p>
          </table:table-cell>
          <table:table-cell office:value-type="float" office:value="57390.49" table:style-name="ce7">
            <text:p>57.390</text:p>
          </table:table-cell>
          <table:table-cell office:value-type="float" office:value="461.44" table:style-name="ce7">
            <text:p>4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31" table:style-name="ce7">
            <text:p>631</text:p>
          </table:table-cell>
          <table:table-cell office:value-type="float" office:value="1068408.51" table:style-name="ce7">
            <text:p>1.068.409</text:p>
          </table:table-cell>
          <table:table-cell office:value-type="float" office:value="3993.66" table:style-name="ce7">
            <text:p>3.9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3" table:style-name="ce7">
            <text:p>13</text:p>
          </table:table-cell>
          <table:table-cell office:value-type="float" office:value="4209.57" table:style-name="ce7">
            <text:p>4.210</text:p>
          </table:table-cell>
          <table:table-cell office:value-type="float" office:value="30.43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6" table:style-name="ce7">
            <text:p>26</text:p>
          </table:table-cell>
          <table:table-cell office:value-type="float" office:value="14067.95" table:style-name="ce7">
            <text:p>14.068</text:p>
          </table:table-cell>
          <table:table-cell office:value-type="float" office:value="111.14" table:style-name="ce7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70" table:style-name="ce7">
            <text:p>70</text:p>
          </table:table-cell>
          <table:table-cell office:value-type="float" office:value="65284.75" table:style-name="ce7">
            <text:p>65.285</text:p>
          </table:table-cell>
          <table:table-cell office:value-type="float" office:value="309.35000000000002" table:style-name="ce7">
            <text:p>3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170049.39" table:style-name="ce7">
            <text:p>170.049</text:p>
          </table:table-cell>
          <table:table-cell office:value-type="float" office:value="542.65" table:style-name="ce7">
            <text:p>5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20" table:style-name="ce7">
            <text:p>20</text:p>
          </table:table-cell>
          <table:table-cell office:value-type="float" office:value="3972.73" table:style-name="ce7">
            <text:p>3.973</text:p>
          </table:table-cell>
          <table:table-cell office:value-type="float" office:value="44.75" table:style-name="ce7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87" table:style-name="ce7">
            <text:p>987</text:p>
          </table:table-cell>
          <table:table-cell office:value-type="float" office:value="1578943.05" table:style-name="ce7">
            <text:p>1.578.943</text:p>
          </table:table-cell>
          <table:table-cell office:value-type="float" office:value="6696.47" table:style-name="ce7">
            <text:p>6.6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7730.03" table:style-name="ce7">
            <text:p>7.730</text:p>
          </table:table-cell>
          <table:table-cell office:value-type="float" office:value="67.459999999999994" table:style-name="ce7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104" table:style-name="ce7">
            <text:p>104</text:p>
          </table:table-cell>
          <table:table-cell office:value-type="float" office:value="40891.25" table:style-name="ce7">
            <text:p>40.891</text:p>
          </table:table-cell>
          <table:table-cell office:value-type="float" office:value="811.48" table:style-name="ce7">
            <text:p>8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9" table:style-name="ce7">
            <text:p>9</text:p>
          </table:table-cell>
          <table:table-cell office:value-type="float" office:value="3709.77" table:style-name="ce7">
            <text:p>3.710</text:p>
          </table:table-cell>
          <table:table-cell office:value-type="float" office:value="69.599999999999994" table:style-name="ce7">
            <text:p>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33" table:style-name="ce7">
            <text:p>33</text:p>
          </table:table-cell>
          <table:table-cell office:value-type="float" office:value="7732.78" table:style-name="ce7">
            <text:p>7.733</text:p>
          </table:table-cell>
          <table:table-cell office:value-type="float" office:value="74.7" table:style-name="ce7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36" table:style-name="ce7">
            <text:p>36</text:p>
          </table:table-cell>
          <table:table-cell office:value-type="float" office:value="12283.34" table:style-name="ce7">
            <text:p>12.283</text:p>
          </table:table-cell>
          <table:table-cell office:value-type="float" office:value="213.22" table:style-name="ce7">
            <text:p>2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90" table:style-name="ce7">
            <text:p>290</text:p>
          </table:table-cell>
          <table:table-cell office:value-type="float" office:value="396423.35" table:style-name="ce7">
            <text:p>396.423</text:p>
          </table:table-cell>
          <table:table-cell office:value-type="float" office:value="2345.91" table:style-name="ce7">
            <text:p>2.3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9" table:style-name="ce7">
            <text:p>69</text:p>
          </table:table-cell>
          <table:table-cell office:value-type="float" office:value="51305.760000000002" table:style-name="ce7">
            <text:p>51.306</text:p>
          </table:table-cell>
          <table:table-cell office:value-type="float" office:value="531.41999999999996" table:style-name="ce7">
            <text:p>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27" table:style-name="ce7">
            <text:p>27</text:p>
          </table:table-cell>
          <table:table-cell office:value-type="float" office:value="3681.9" table:style-name="ce7">
            <text:p>3.682</text:p>
          </table:table-cell>
          <table:table-cell office:value-type="float" office:value="64.91" table:style-name="ce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403" table:style-name="ce8">
            <text:p>3.403</text:p>
          </table:table-cell>
          <table:table-cell office:value-type="float" office:value="4383387.7699999996" table:formula="msoxl:=SUM(D72:D90)" table:style-name="ce8">
            <text:p>4.383.388</text:p>
          </table:table-cell>
          <table:table-cell office:value-type="float" office:value="20679.319999999996" table:formula="msoxl:=SUM(E72:E90)" table:style-name="ce8">
            <text:p>20.67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3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5" table:style-name="ce7">
            <text:p>65</text:p>
          </table:table-cell>
          <table:table-cell office:value-type="float" office:value="25119.87" table:style-name="ce7">
            <text:p>25.120</text:p>
          </table:table-cell>
          <table:table-cell office:value-type="float" office:value="368.06" table:style-name="ce7">
            <text:p>3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51" table:style-name="ce7">
            <text:p>51</text:p>
          </table:table-cell>
          <table:table-cell office:value-type="float" office:value="19139.78" table:style-name="ce7">
            <text:p>19.140</text:p>
          </table:table-cell>
          <table:table-cell office:value-type="float" office:value="276.19" table:style-name="ce7">
            <text:p>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27" table:style-name="ce7">
            <text:p>27</text:p>
          </table:table-cell>
          <table:table-cell office:value-type="float" office:value="19003.73" table:style-name="ce7">
            <text:p>19.004</text:p>
          </table:table-cell>
          <table:table-cell office:value-type="float" office:value="155.16999999999999" table:style-name="ce7">
            <text:p>1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771.92" table:style-name="ce7">
            <text:p>772</text:p>
          </table:table-cell>
          <table:table-cell office:value-type="float" office:value="15.39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2095.4699999999998" table:style-name="ce7">
            <text:p>2.095</text:p>
          </table:table-cell>
          <table:table-cell office:value-type="float" office:value="38.130000000000003" table:style-name="ce7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318" table:style-name="ce7">
            <text:p>318</text:p>
          </table:table-cell>
          <table:table-cell office:value-type="float" office:value="321096.13" table:style-name="ce7">
            <text:p>321.096</text:p>
          </table:table-cell>
          <table:table-cell office:value-type="float" office:value="1822.54" table:style-name="ce7">
            <text:p>1.8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3" table:style-name="ce7">
            <text:p>13</text:p>
          </table:table-cell>
          <table:table-cell office:value-type="float" office:value="13829.32" table:style-name="ce7">
            <text:p>13.829</text:p>
          </table:table-cell>
          <table:table-cell office:value-type="float" office:value="94.14" table:style-name="ce7">
            <text:p>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6" table:style-name="ce7">
            <text:p>16</text:p>
          </table:table-cell>
          <table:table-cell office:value-type="float" office:value="3279.79" table:style-name="ce7">
            <text:p>3.280</text:p>
          </table:table-cell>
          <table:table-cell office:value-type="float" office:value="49.7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45" table:style-name="ce7">
            <text:p>345</text:p>
          </table:table-cell>
          <table:table-cell office:value-type="float" office:value="227597.24" table:style-name="ce7">
            <text:p>227.597</text:p>
          </table:table-cell>
          <table:table-cell office:value-type="float" office:value="1190.72" table:style-name="ce7">
            <text:p>1.1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60" table:style-name="ce7">
            <text:p>160</text:p>
          </table:table-cell>
          <table:table-cell office:value-type="float" office:value="144711.65" table:style-name="ce7">
            <text:p>144.712</text:p>
          </table:table-cell>
          <table:table-cell office:value-type="float" office:value="1808.23" table:style-name="ce7">
            <text:p>1.8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10" table:style-name="ce8">
            <text:p>1.010</text:p>
          </table:table-cell>
          <table:table-cell office:value-type="float" office:value="776644.9" table:formula="msoxl:=SUM(D92:D101)" table:style-name="ce8">
            <text:p>776.645</text:p>
          </table:table-cell>
          <table:table-cell office:value-type="float" office:value="5818.27" table:formula="msoxl:=SUM(E92:E101)" table:style-name="ce8">
            <text:p>5.8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3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26" table:style-name="ce7">
            <text:p>226</text:p>
          </table:table-cell>
          <table:table-cell office:value-type="float" office:value="111054.73" table:style-name="ce7">
            <text:p>111.055</text:p>
          </table:table-cell>
          <table:table-cell office:value-type="float" office:value="1311.89" table:style-name="ce7">
            <text:p>1.3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66" table:style-name="ce7">
            <text:p>66</text:p>
          </table:table-cell>
          <table:table-cell office:value-type="float" office:value="10775.87" table:style-name="ce7">
            <text:p>10.776</text:p>
          </table:table-cell>
          <table:table-cell office:value-type="float" office:value="204.85" table:style-name="ce7">
            <text:p>2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47" table:style-name="ce7">
            <text:p>247</text:p>
          </table:table-cell>
          <table:table-cell office:value-type="float" office:value="66721.320000000007" table:style-name="ce7">
            <text:p>66.721</text:p>
          </table:table-cell>
          <table:table-cell office:value-type="float" office:value="807.71" table:style-name="ce7">
            <text:p>8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88" table:style-name="ce7">
            <text:p>188</text:p>
          </table:table-cell>
          <table:table-cell office:value-type="float" office:value="54751.98" table:style-name="ce7">
            <text:p>54.752</text:p>
          </table:table-cell>
          <table:table-cell office:value-type="float" office:value="989.12" table:style-name="ce7">
            <text:p>9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73" table:style-name="ce7">
            <text:p>73</text:p>
          </table:table-cell>
          <table:table-cell office:value-type="float" office:value="28852.66" table:style-name="ce7">
            <text:p>28.853</text:p>
          </table:table-cell>
          <table:table-cell office:value-type="float" office:value="687.15" table:style-name="ce7">
            <text:p>6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88911.74" table:style-name="ce7">
            <text:p>88.912</text:p>
          </table:table-cell>
          <table:table-cell office:value-type="float" office:value="434.21" table:style-name="ce7">
            <text:p>4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10" table:style-name="ce7">
            <text:p>110</text:p>
          </table:table-cell>
          <table:table-cell office:value-type="float" office:value="42616.800000000003" table:style-name="ce7">
            <text:p>42.617</text:p>
          </table:table-cell>
          <table:table-cell office:value-type="float" office:value="811.07" table:style-name="ce7">
            <text:p>8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5" table:style-name="ce7">
            <text:p>35</text:p>
          </table:table-cell>
          <table:table-cell office:value-type="float" office:value="22206.34" table:style-name="ce7">
            <text:p>22.206</text:p>
          </table:table-cell>
          <table:table-cell office:value-type="float" office:value="281.83" table:style-name="ce7">
            <text:p>2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8" table:style-name="ce7">
            <text:p>378</text:p>
          </table:table-cell>
          <table:table-cell office:value-type="float" office:value="179177.91" table:style-name="ce7">
            <text:p>179.178</text:p>
          </table:table-cell>
          <table:table-cell office:value-type="float" office:value="1756.36" table:style-name="ce7">
            <text:p>1.7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82" table:style-name="ce7">
            <text:p>182</text:p>
          </table:table-cell>
          <table:table-cell office:value-type="float" office:value="80888.600000000006" table:style-name="ce7">
            <text:p>80.889</text:p>
          </table:table-cell>
          <table:table-cell office:value-type="float" office:value="772.63" table:style-name="ce7">
            <text:p>7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77" table:style-name="ce7">
            <text:p>177</text:p>
          </table:table-cell>
          <table:table-cell office:value-type="float" office:value="64561.16" table:style-name="ce7">
            <text:p>64.561</text:p>
          </table:table-cell>
          <table:table-cell office:value-type="float" office:value="838.32" table:style-name="ce7">
            <text:p>8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57" table:style-name="ce7">
            <text:p>157</text:p>
          </table:table-cell>
          <table:table-cell office:value-type="float" office:value="59158.1" table:style-name="ce7">
            <text:p>59.158</text:p>
          </table:table-cell>
          <table:table-cell office:value-type="float" office:value="603.21" table:style-name="ce7">
            <text:p>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216" table:style-name="ce7">
            <text:p>216</text:p>
          </table:table-cell>
          <table:table-cell office:value-type="float" office:value="70077.08" table:style-name="ce7">
            <text:p>70.077</text:p>
          </table:table-cell>
          <table:table-cell office:value-type="float" office:value="1016.64" table:style-name="ce7">
            <text:p>1.0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31" table:style-name="ce7">
            <text:p>231</text:p>
          </table:table-cell>
          <table:table-cell office:value-type="float" office:value="77319.289999999994" table:style-name="ce7">
            <text:p>77.319</text:p>
          </table:table-cell>
          <table:table-cell office:value-type="float" office:value="637.27" table:style-name="ce7">
            <text:p>6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489" table:style-name="ce8">
            <text:p>2.489</text:p>
          </table:table-cell>
          <table:table-cell office:value-type="float" office:value="957073.58" table:formula="msoxl:=SUM(D103:D116)" table:style-name="ce8">
            <text:p>957.074</text:p>
          </table:table-cell>
          <table:table-cell office:value-type="float" office:value="11152.259999999998" table:formula="msoxl:=SUM(E103:E116)" table:style-name="ce8">
            <text:p>11.15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0982" table:formula="msoxl:=+C117+C102++C91++C71+C59+C46+C32+C16" table:style-name="ce9">
            <text:p>20.982</text:p>
          </table:table-cell>
          <table:table-cell office:value-type="float" office:value="24303442.199999999" table:formula="msoxl:=+D117+D102++D91++D71+D59+D46+D32+D16" table:style-name="ce9">
            <text:p>24.303.442</text:p>
          </table:table-cell>
          <table:table-cell office:value-type="float" office:value="326612.90999999997" table:formula="msoxl:=+E117+E102+E91+E71+E59+E46+E32+E16" table:style-name="ce9">
            <text:p>326.6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33" table:style-name="ce7">
            <text:p>33</text:p>
          </table:table-cell>
          <table:table-cell office:value-type="float" office:value="278242.12" table:style-name="ce7">
            <text:p>278.242</text:p>
          </table:table-cell>
          <table:table-cell office:value-type="float" office:value="3200.85" table:style-name="ce7">
            <text:p>3.2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3650.05" table:style-name="ce7">
            <text:p>3.650</text:p>
          </table:table-cell>
          <table:table-cell office:value-type="float" office:value="80.17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518.14" table:style-name="ce7">
            <text:p>518</text:p>
          </table:table-cell>
          <table:table-cell office:value-type="float" office:value="16.440000000000001" table:style-name="ce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4" table:style-name="ce7">
            <text:p>4</text:p>
          </table:table-cell>
          <table:table-cell office:value-type="float" office:value="1266.4000000000001" table:style-name="ce7">
            <text:p>1.266</text:p>
          </table:table-cell>
          <table:table-cell office:value-type="float" office:value="24.05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6" table:style-name="ce7">
            <text:p>6</text:p>
          </table:table-cell>
          <table:table-cell office:value-type="float" office:value="6392.78" table:style-name="ce7">
            <text:p>6.393</text:p>
          </table:table-cell>
          <table:table-cell office:value-type="float" office:value="86.71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680.53" table:style-name="ce7">
            <text:p>681</text:p>
          </table:table-cell>
          <table:table-cell office:value-type="float" office:value="24.09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222408.09" table:style-name="ce7">
            <text:p>222.408</text:p>
          </table:table-cell>
          <table:table-cell office:value-type="float" office:value="933.16" table:style-name="ce7">
            <text:p>9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52" table:style-name="ce7">
            <text:p>252</text:p>
          </table:table-cell>
          <table:table-cell office:value-type="float" office:value="331650.15999999997" table:style-name="ce7">
            <text:p>331.650</text:p>
          </table:table-cell>
          <table:table-cell office:value-type="float" office:value="2722.23" table:style-name="ce7">
            <text:p>2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6" table:style-name="ce7">
            <text:p>26</text:p>
          </table:table-cell>
          <table:table-cell office:value-type="float" office:value="116681.64" table:style-name="ce7">
            <text:p>116.682</text:p>
          </table:table-cell>
          <table:table-cell office:value-type="float" office:value="315.20999999999998" table:style-name="ce7">
            <text:p>3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82" table:style-name="ce7">
            <text:p>182</text:p>
          </table:table-cell>
          <table:table-cell office:value-type="float" office:value="795662.09" table:style-name="ce7">
            <text:p>795.662</text:p>
          </table:table-cell>
          <table:table-cell office:value-type="float" office:value="11229.09" table:style-name="ce7">
            <text:p>11.2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4794.87" table:style-name="ce7">
            <text:p>4.795</text:p>
          </table:table-cell>
          <table:table-cell office:value-type="float" office:value="86.81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1045.5899999999999" table:style-name="ce7">
            <text:p>1.046</text:p>
          </table:table-cell>
          <table:table-cell office:value-type="float" office:value="35.81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67" table:style-name="ce7">
            <text:p>267</text:p>
          </table:table-cell>
          <table:table-cell office:value-type="float" office:value="1189404.69" table:style-name="ce7">
            <text:p>1.189.405</text:p>
          </table:table-cell>
          <table:table-cell office:value-type="float" office:value="18060.3" table:style-name="ce7">
            <text:p>18.0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4" table:style-name="ce7">
            <text:p>4</text:p>
          </table:table-cell>
          <table:table-cell office:value-type="float" office:value="5938.93" table:style-name="ce7">
            <text:p>5.939</text:p>
          </table:table-cell>
          <table:table-cell office:value-type="float" office:value="50.32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11" table:style-name="ce7">
            <text:p>11</text:p>
          </table:table-cell>
          <table:table-cell office:value-type="float" office:value="32542.17" table:style-name="ce7">
            <text:p>32.542</text:p>
          </table:table-cell>
          <table:table-cell office:value-type="float" office:value="707.55" table:style-name="ce7">
            <text:p>7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8" table:style-name="ce7">
            <text:p>38</text:p>
          </table:table-cell>
          <table:table-cell office:value-type="float" office:value="107097.54" table:style-name="ce7">
            <text:p>107.098</text:p>
          </table:table-cell>
          <table:table-cell office:value-type="float" office:value="1648.19" table:style-name="ce7">
            <text:p>1.6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7" table:style-name="ce7">
            <text:p>87</text:p>
          </table:table-cell>
          <table:table-cell office:value-type="float" office:value="128928.69" table:style-name="ce7">
            <text:p>128.929</text:p>
          </table:table-cell>
          <table:table-cell office:value-type="float" office:value="1708.73" table:style-name="ce7">
            <text:p>1.7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4" table:style-name="ce7">
            <text:p>114</text:p>
          </table:table-cell>
          <table:table-cell office:value-type="float" office:value="2000187.23" table:style-name="ce7">
            <text:p>2.000.187</text:p>
          </table:table-cell>
          <table:table-cell office:value-type="float" office:value="9733.99" table:style-name="ce7">
            <text:p>9.7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84" table:style-name="ce8">
            <text:p>1.084</text:p>
          </table:table-cell>
          <table:table-cell office:value-type="float" office:value="5227091.7100000009" table:formula="msoxl:=SUM(D10:D27)" table:style-name="ce8">
            <text:p>5.227.092</text:p>
          </table:table-cell>
          <table:table-cell office:value-type="float" office:value="50663.700000000004" table:formula="msoxl:=SUM(E10:E27)" table:style-name="ce8">
            <text:p>50.6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084" table:formula="msoxl:=+C28" table:style-name="ce9">
            <text:p>1.084</text:p>
          </table:table-cell>
          <table:table-cell office:value-type="float" office:value="5227091.7100000009" table:formula="msoxl:=+D28" table:style-name="ce9">
            <text:p>5.227.092</text:p>
          </table:table-cell>
          <table:table-cell office:value-type="float" office:value="50663.700000000004" table:formula="msoxl:=+E28" table:style-name="ce9">
            <text:p>50.66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3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405" table:style-name="ce7">
            <text:p>405</text:p>
          </table:table-cell>
          <table:table-cell office:value-type="float" office:value="1665729.65" table:style-name="ce7">
            <text:p>1.665.730</text:p>
          </table:table-cell>
          <table:table-cell office:value-type="float" office:value="35969.61" table:style-name="ce7">
            <text:p>35.9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317" table:style-name="ce7">
            <text:p>317</text:p>
          </table:table-cell>
          <table:table-cell office:value-type="float" office:value="2545821.08" table:style-name="ce7">
            <text:p>2.545.821</text:p>
          </table:table-cell>
          <table:table-cell office:value-type="float" office:value="59409.45" table:style-name="ce7">
            <text:p>59.4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4" table:style-name="ce7">
            <text:p>134</text:p>
          </table:table-cell>
          <table:table-cell office:value-type="float" office:value="307124.88" table:style-name="ce7">
            <text:p>307.125</text:p>
          </table:table-cell>
          <table:table-cell office:value-type="float" office:value="7259.22" table:style-name="ce7">
            <text:p>7.2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73" table:style-name="ce7">
            <text:p>473</text:p>
          </table:table-cell>
          <table:table-cell office:value-type="float" office:value="1576427.49" table:style-name="ce7">
            <text:p>1.576.427</text:p>
          </table:table-cell>
          <table:table-cell office:value-type="float" office:value="32439.83" table:style-name="ce7">
            <text:p>32.4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82" table:style-name="ce7">
            <text:p>582</text:p>
          </table:table-cell>
          <table:table-cell office:value-type="float" office:value="5153801.9000000004" table:style-name="ce7">
            <text:p>5.153.802</text:p>
          </table:table-cell>
          <table:table-cell office:value-type="float" office:value="100427.8" table:style-name="ce7">
            <text:p>100.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521" table:style-name="ce7">
            <text:p>521</text:p>
          </table:table-cell>
          <table:table-cell office:value-type="float" office:value="4595716.0199999996" table:style-name="ce7">
            <text:p>4.595.716</text:p>
          </table:table-cell>
          <table:table-cell office:value-type="float" office:value="94495.44" table:style-name="ce7">
            <text:p>94.4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5" table:style-name="ce7">
            <text:p>145</text:p>
          </table:table-cell>
          <table:table-cell office:value-type="float" office:value="1462922.09" table:style-name="ce7">
            <text:p>1.462.922</text:p>
          </table:table-cell>
          <table:table-cell office:value-type="float" office:value="34984.379999999997" table:style-name="ce7">
            <text:p>34.9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91" table:style-name="ce7">
            <text:p>191</text:p>
          </table:table-cell>
          <table:table-cell office:value-type="float" office:value="733177.42" table:style-name="ce7">
            <text:p>733.177</text:p>
          </table:table-cell>
          <table:table-cell office:value-type="float" office:value="18574.8" table:style-name="ce7">
            <text:p>18.5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88" table:style-name="ce7">
            <text:p>288</text:p>
          </table:table-cell>
          <table:table-cell office:value-type="float" office:value="1663665.63" table:style-name="ce7">
            <text:p>1.663.666</text:p>
          </table:table-cell>
          <table:table-cell office:value-type="float" office:value="31686.07" table:style-name="ce7">
            <text:p>31.6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58" table:style-name="ce7">
            <text:p>258</text:p>
          </table:table-cell>
          <table:table-cell office:value-type="float" office:value="1289930.3799999999" table:style-name="ce7">
            <text:p>1.289.930</text:p>
          </table:table-cell>
          <table:table-cell office:value-type="float" office:value="26325.119999999999" table:style-name="ce7">
            <text:p>26.3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389" table:style-name="ce7">
            <text:p>389</text:p>
          </table:table-cell>
          <table:table-cell office:value-type="float" office:value="1217322.07" table:style-name="ce7">
            <text:p>1.217.322</text:p>
          </table:table-cell>
          <table:table-cell office:value-type="float" office:value="26566.73" table:style-name="ce7">
            <text:p>26.5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7" table:style-name="ce7">
            <text:p>57</text:p>
          </table:table-cell>
          <table:table-cell office:value-type="float" office:value="701318.44" table:style-name="ce7">
            <text:p>701.318</text:p>
          </table:table-cell>
          <table:table-cell office:value-type="float" office:value="14609.19" table:style-name="ce7">
            <text:p>14.6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89" table:style-name="ce7">
            <text:p>189</text:p>
          </table:table-cell>
          <table:table-cell office:value-type="float" office:value="1450767.03" table:style-name="ce7">
            <text:p>1.450.767</text:p>
          </table:table-cell>
          <table:table-cell office:value-type="float" office:value="30827.09" table:style-name="ce7">
            <text:p>30.8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31" table:style-name="ce7">
            <text:p>131</text:p>
          </table:table-cell>
          <table:table-cell office:value-type="float" office:value="715538.76" table:style-name="ce7">
            <text:p>715.539</text:p>
          </table:table-cell>
          <table:table-cell office:value-type="float" office:value="13909.13" table:style-name="ce7">
            <text:p>13.9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4080" table:style-name="ce8">
            <text:p>4.080</text:p>
          </table:table-cell>
          <table:table-cell office:value-type="float" office:value="25079262.840000004" table:formula="msoxl:=SUM(D10:D23)" table:style-name="ce8">
            <text:p>25.079.263</text:p>
          </table:table-cell>
          <table:table-cell office:value-type="float" office:value="527483.86" table:formula="msoxl:=SUM(E10:E23)" table:style-name="ce8">
            <text:p>527.48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3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518" table:style-name="ce7">
            <text:p>518</text:p>
          </table:table-cell>
          <table:table-cell office:value-type="float" office:value="5343729.1399999997" table:style-name="ce7">
            <text:p>5.343.729</text:p>
          </table:table-cell>
          <table:table-cell office:value-type="float" office:value="92066.28" table:style-name="ce7">
            <text:p>92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14" table:style-name="ce7">
            <text:p>314</text:p>
          </table:table-cell>
          <table:table-cell office:value-type="float" office:value="1288800.49" table:style-name="ce7">
            <text:p>1.288.800</text:p>
          </table:table-cell>
          <table:table-cell office:value-type="float" office:value="28468.25" table:style-name="ce7">
            <text:p>28.4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66" table:style-name="ce7">
            <text:p>866</text:p>
          </table:table-cell>
          <table:table-cell office:value-type="float" office:value="2763371.87" table:style-name="ce7">
            <text:p>2.763.372</text:p>
          </table:table-cell>
          <table:table-cell office:value-type="float" office:value="49822.400000000001" table:style-name="ce7">
            <text:p>49.8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85" table:style-name="ce7">
            <text:p>585</text:p>
          </table:table-cell>
          <table:table-cell office:value-type="float" office:value="2770445.66" table:style-name="ce7">
            <text:p>2.770.446</text:p>
          </table:table-cell>
          <table:table-cell office:value-type="float" office:value="51317.87" table:style-name="ce7">
            <text:p>51.3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72" table:style-name="ce7">
            <text:p>72</text:p>
          </table:table-cell>
          <table:table-cell office:value-type="float" office:value="262185.57" table:style-name="ce7">
            <text:p>262.186</text:p>
          </table:table-cell>
          <table:table-cell office:value-type="float" office:value="5941.03" table:style-name="ce7">
            <text:p>5.9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55" table:style-name="ce8">
            <text:p>2.355</text:p>
          </table:table-cell>
          <table:table-cell office:value-type="float" office:value="12428532.73" table:formula="msoxl:=SUM(D25:D29)" table:style-name="ce8">
            <text:p>12.428.533</text:p>
          </table:table-cell>
          <table:table-cell office:value-type="float" office:value="227615.83" table:formula="msoxl:=SUM(E25:E29)" table:style-name="ce8">
            <text:p>227.6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3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56" table:style-name="ce7">
            <text:p>156</text:p>
          </table:table-cell>
          <table:table-cell office:value-type="float" office:value="1051549.27" table:style-name="ce7">
            <text:p>1.051.549</text:p>
          </table:table-cell>
          <table:table-cell office:value-type="float" office:value="25232.03" table:style-name="ce7">
            <text:p>25.2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95" table:style-name="ce7">
            <text:p>195</text:p>
          </table:table-cell>
          <table:table-cell office:value-type="float" office:value="1133438.56" table:style-name="ce7">
            <text:p>1.133.439</text:p>
          </table:table-cell>
          <table:table-cell office:value-type="float" office:value="25295.75" table:style-name="ce7">
            <text:p>25.2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53" table:style-name="ce7">
            <text:p>253</text:p>
          </table:table-cell>
          <table:table-cell office:value-type="float" office:value="2176624.7999999998" table:style-name="ce7">
            <text:p>2.176.625</text:p>
          </table:table-cell>
          <table:table-cell office:value-type="float" office:value="46223.61" table:style-name="ce7">
            <text:p>46.2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300" table:style-name="ce7">
            <text:p>300</text:p>
          </table:table-cell>
          <table:table-cell office:value-type="float" office:value="1396225.7" table:style-name="ce7">
            <text:p>1.396.226</text:p>
          </table:table-cell>
          <table:table-cell office:value-type="float" office:value="18268.39" table:style-name="ce7">
            <text:p>18.2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46" table:style-name="ce7">
            <text:p>146</text:p>
          </table:table-cell>
          <table:table-cell office:value-type="float" office:value="471938" table:style-name="ce7">
            <text:p>471.938</text:p>
          </table:table-cell>
          <table:table-cell office:value-type="float" office:value="12539.24" table:style-name="ce7">
            <text:p>12.5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958704.31" table:style-name="ce7">
            <text:p>958.704</text:p>
          </table:table-cell>
          <table:table-cell office:value-type="float" office:value="23066.27" table:style-name="ce7">
            <text:p>23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19" table:style-name="ce7">
            <text:p>419</text:p>
          </table:table-cell>
          <table:table-cell office:value-type="float" office:value="2846909.97" table:style-name="ce7">
            <text:p>2.846.910</text:p>
          </table:table-cell>
          <table:table-cell office:value-type="float" office:value="45956.26" table:style-name="ce7">
            <text:p>45.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85" table:style-name="ce7">
            <text:p>185</text:p>
          </table:table-cell>
          <table:table-cell office:value-type="float" office:value="1060023.28" table:style-name="ce7">
            <text:p>1.060.023</text:p>
          </table:table-cell>
          <table:table-cell office:value-type="float" office:value="19254.07" table:style-name="ce7">
            <text:p>19.2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55" table:style-name="ce7">
            <text:p>55</text:p>
          </table:table-cell>
          <table:table-cell office:value-type="float" office:value="370297.16" table:style-name="ce7">
            <text:p>370.297</text:p>
          </table:table-cell>
          <table:table-cell office:value-type="float" office:value="11661.59" table:style-name="ce7">
            <text:p>11.6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1" table:style-name="ce7">
            <text:p>171</text:p>
          </table:table-cell>
          <table:table-cell office:value-type="float" office:value="178752.66" table:style-name="ce7">
            <text:p>178.753</text:p>
          </table:table-cell>
          <table:table-cell office:value-type="float" office:value="4534.75" table:style-name="ce7">
            <text:p>4.5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5" table:style-name="ce7">
            <text:p>185</text:p>
          </table:table-cell>
          <table:table-cell office:value-type="float" office:value="1909423.28" table:style-name="ce7">
            <text:p>1.909.423</text:p>
          </table:table-cell>
          <table:table-cell office:value-type="float" office:value="39336.71" table:style-name="ce7">
            <text:p>39.3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350" table:style-name="ce7">
            <text:p>350</text:p>
          </table:table-cell>
          <table:table-cell office:value-type="float" office:value="739777.77" table:style-name="ce7">
            <text:p>739.778</text:p>
          </table:table-cell>
          <table:table-cell office:value-type="float" office:value="20017.54" table:style-name="ce7">
            <text:p>20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75" table:style-name="ce7">
            <text:p>275</text:p>
          </table:table-cell>
          <table:table-cell office:value-type="float" office:value="1856065.76" table:style-name="ce7">
            <text:p>1.856.066</text:p>
          </table:table-cell>
          <table:table-cell office:value-type="float" office:value="42657.58" table:style-name="ce7">
            <text:p>42.6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97" table:style-name="ce7">
            <text:p>397</text:p>
          </table:table-cell>
          <table:table-cell office:value-type="float" office:value="885026.61" table:style-name="ce7">
            <text:p>885.027</text:p>
          </table:table-cell>
          <table:table-cell office:value-type="float" office:value="20232.57" table:style-name="ce7">
            <text:p>20.2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54" table:style-name="ce7">
            <text:p>254</text:p>
          </table:table-cell>
          <table:table-cell office:value-type="float" office:value="1187443.2" table:style-name="ce7">
            <text:p>1.187.443</text:p>
          </table:table-cell>
          <table:table-cell office:value-type="float" office:value="21222.41" table:style-name="ce7">
            <text:p>21.2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30" table:style-name="ce8">
            <text:p>3.530</text:p>
          </table:table-cell>
          <table:table-cell office:value-type="float" office:value="18222200.329999998" table:formula="msoxl:=SUM(D31:D45)" table:style-name="ce8">
            <text:p>18.222.200</text:p>
          </table:table-cell>
          <table:table-cell office:value-type="float" office:value="375498.77" table:formula="msoxl:=SUM(E31:E45)" table:style-name="ce8">
            <text:p>375.4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3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40" table:style-name="ce7">
            <text:p>340</text:p>
          </table:table-cell>
          <table:table-cell office:value-type="float" office:value="2177362.19" table:style-name="ce7">
            <text:p>2.177.362</text:p>
          </table:table-cell>
          <table:table-cell office:value-type="float" office:value="33843.019999999997" table:style-name="ce7">
            <text:p>33.8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98" table:style-name="ce7">
            <text:p>398</text:p>
          </table:table-cell>
          <table:table-cell office:value-type="float" office:value="1351828.14" table:style-name="ce7">
            <text:p>1.351.828</text:p>
          </table:table-cell>
          <table:table-cell office:value-type="float" office:value="33734.239999999998" table:style-name="ce7">
            <text:p>33.7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53" table:style-name="ce7">
            <text:p>153</text:p>
          </table:table-cell>
          <table:table-cell office:value-type="float" office:value="1007236.03" table:style-name="ce7">
            <text:p>1.007.236</text:p>
          </table:table-cell>
          <table:table-cell office:value-type="float" office:value="18236.41" table:style-name="ce7">
            <text:p>18.2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4" table:style-name="ce7">
            <text:p>94</text:p>
          </table:table-cell>
          <table:table-cell office:value-type="float" office:value="354923.32" table:style-name="ce7">
            <text:p>354.923</text:p>
          </table:table-cell>
          <table:table-cell office:value-type="float" office:value="9477.75" table:style-name="ce7">
            <text:p>9.4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49" table:style-name="ce7">
            <text:p>849</text:p>
          </table:table-cell>
          <table:table-cell office:value-type="float" office:value="5927462.0999999996" table:style-name="ce7">
            <text:p>5.927.462</text:p>
          </table:table-cell>
          <table:table-cell office:value-type="float" office:value="93226.12" table:style-name="ce7">
            <text:p>93.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63" table:style-name="ce7">
            <text:p>263</text:p>
          </table:table-cell>
          <table:table-cell office:value-type="float" office:value="1861092.28" table:style-name="ce7">
            <text:p>1.861.092</text:p>
          </table:table-cell>
          <table:table-cell office:value-type="float" office:value="44857.34" table:style-name="ce7">
            <text:p>44.8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76" table:style-name="ce7">
            <text:p>176</text:p>
          </table:table-cell>
          <table:table-cell office:value-type="float" office:value="927359.44" table:style-name="ce7">
            <text:p>927.359</text:p>
          </table:table-cell>
          <table:table-cell office:value-type="float" office:value="13776.02" table:style-name="ce7">
            <text:p>13.7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15" table:style-name="ce7">
            <text:p>515</text:p>
          </table:table-cell>
          <table:table-cell office:value-type="float" office:value="3238722.41" table:style-name="ce7">
            <text:p>3.238.722</text:p>
          </table:table-cell>
          <table:table-cell office:value-type="float" office:value="52152.38" table:style-name="ce7">
            <text:p>52.1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512" table:style-name="ce7">
            <text:p>512</text:p>
          </table:table-cell>
          <table:table-cell office:value-type="float" office:value="2843561.18" table:style-name="ce7">
            <text:p>2.843.561</text:p>
          </table:table-cell>
          <table:table-cell office:value-type="float" office:value="68638.789999999994" table:style-name="ce7">
            <text:p>68.6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60" table:style-name="ce7">
            <text:p>960</text:p>
          </table:table-cell>
          <table:table-cell office:value-type="float" office:value="3184168.47" table:style-name="ce7">
            <text:p>3.184.168</text:p>
          </table:table-cell>
          <table:table-cell office:value-type="float" office:value="59299.78" table:style-name="ce7">
            <text:p>59.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19" table:style-name="ce7">
            <text:p>319</text:p>
          </table:table-cell>
          <table:table-cell office:value-type="float" office:value="1391951.6" table:style-name="ce7">
            <text:p>1.391.952</text:p>
          </table:table-cell>
          <table:table-cell office:value-type="float" office:value="33691.86" table:style-name="ce7">
            <text:p>33.6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193" table:style-name="ce7">
            <text:p>1.193</text:p>
          </table:table-cell>
          <table:table-cell office:value-type="float" office:value="4205419.43" table:style-name="ce7">
            <text:p>4.205.419</text:p>
          </table:table-cell>
          <table:table-cell office:value-type="float" office:value="76476.52" table:style-name="ce7">
            <text:p>76.4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76" table:style-name="ce7">
            <text:p>276</text:p>
          </table:table-cell>
          <table:table-cell office:value-type="float" office:value="1411993.35" table:style-name="ce7">
            <text:p>1.411.993</text:p>
          </table:table-cell>
          <table:table-cell office:value-type="float" office:value="22672.2" table:style-name="ce7">
            <text:p>22.6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048" table:style-name="ce8">
            <text:p>6.048</text:p>
          </table:table-cell>
          <table:table-cell office:value-type="float" office:value="29883079.940000001" table:formula="msoxl:=SUM(D47:D59)" table:style-name="ce8">
            <text:p>29.883.080</text:p>
          </table:table-cell>
          <table:table-cell office:value-type="float" office:value="560082.42999999993" table:formula="msoxl:=SUM(E47:E59)" table:style-name="ce8">
            <text:p>560.08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3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36" table:style-name="ce7">
            <text:p>136</text:p>
          </table:table-cell>
          <table:table-cell office:value-type="float" office:value="1030990.17" table:style-name="ce7">
            <text:p>1.030.990</text:p>
          </table:table-cell>
          <table:table-cell office:value-type="float" office:value="6307.67" table:style-name="ce7">
            <text:p>6.3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3" table:style-name="ce7">
            <text:p>93</text:p>
          </table:table-cell>
          <table:table-cell office:value-type="float" office:value="654664.72" table:style-name="ce7">
            <text:p>654.665</text:p>
          </table:table-cell>
          <table:table-cell office:value-type="float" office:value="4000.42" table:style-name="ce7">
            <text:p>4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22" table:style-name="ce7">
            <text:p>122</text:p>
          </table:table-cell>
          <table:table-cell office:value-type="float" office:value="1216952.74" table:style-name="ce7">
            <text:p>1.216.953</text:p>
          </table:table-cell>
          <table:table-cell office:value-type="float" office:value="5949.04" table:style-name="ce7">
            <text:p>5.9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194" table:style-name="ce7">
            <text:p>194</text:p>
          </table:table-cell>
          <table:table-cell office:value-type="float" office:value="3249652.26" table:style-name="ce7">
            <text:p>3.249.652</text:p>
          </table:table-cell>
          <table:table-cell office:value-type="float" office:value="30066.41" table:style-name="ce7">
            <text:p>30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19" table:style-name="ce7">
            <text:p>119</text:p>
          </table:table-cell>
          <table:table-cell office:value-type="float" office:value="1528368.85" table:style-name="ce7">
            <text:p>1.528.369</text:p>
          </table:table-cell>
          <table:table-cell office:value-type="float" office:value="5727.33" table:style-name="ce7">
            <text:p>5.7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53" table:style-name="ce7">
            <text:p>253</text:p>
          </table:table-cell>
          <table:table-cell office:value-type="float" office:value="1762486.58" table:style-name="ce7">
            <text:p>1.762.487</text:p>
          </table:table-cell>
          <table:table-cell office:value-type="float" office:value="28591.77" table:style-name="ce7">
            <text:p>28.5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65" table:style-name="ce7">
            <text:p>365</text:p>
          </table:table-cell>
          <table:table-cell office:value-type="float" office:value="3439986.95" table:style-name="ce7">
            <text:p>3.439.987</text:p>
          </table:table-cell>
          <table:table-cell office:value-type="float" office:value="56480.34" table:style-name="ce7">
            <text:p>56.4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48" table:style-name="ce7">
            <text:p>148</text:p>
          </table:table-cell>
          <table:table-cell office:value-type="float" office:value="817371.31" table:style-name="ce7">
            <text:p>817.371</text:p>
          </table:table-cell>
          <table:table-cell office:value-type="float" office:value="5131.8599999999997" table:style-name="ce7">
            <text:p>5.1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58" table:style-name="ce7">
            <text:p>158</text:p>
          </table:table-cell>
          <table:table-cell office:value-type="float" office:value="345971.58" table:style-name="ce7">
            <text:p>345.972</text:p>
          </table:table-cell>
          <table:table-cell office:value-type="float" office:value="2508.36" table:style-name="ce7">
            <text:p>2.5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5" table:style-name="ce7">
            <text:p>115</text:p>
          </table:table-cell>
          <table:table-cell office:value-type="float" office:value="1149962.6000000001" table:style-name="ce7">
            <text:p>1.149.963</text:p>
          </table:table-cell>
          <table:table-cell office:value-type="float" office:value="8170.86" table:style-name="ce7">
            <text:p>8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87" table:style-name="ce7">
            <text:p>587</text:p>
          </table:table-cell>
          <table:table-cell office:value-type="float" office:value="1327210.17" table:style-name="ce7">
            <text:p>1.327.210</text:p>
          </table:table-cell>
          <table:table-cell office:value-type="float" office:value="12205.33" table:style-name="ce7">
            <text:p>12.2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90" table:style-name="ce8">
            <text:p>2.290</text:p>
          </table:table-cell>
          <table:table-cell office:value-type="float" office:value="16523617.93" table:formula="msoxl:=SUM(D61:D71)" table:style-name="ce8">
            <text:p>16.523.618</text:p>
          </table:table-cell>
          <table:table-cell office:value-type="float" office:value="165139.38999999993" table:formula="msoxl:=SUM(E61:E71)" table:style-name="ce8">
            <text:p>165.1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8303" table:formula="msoxl:=+C72+C60+C46+C30+C24" table:style-name="ce9">
            <text:p>18.303</text:p>
          </table:table-cell>
          <table:table-cell office:value-type="float" office:value="102136693.77000001" table:formula="msoxl:=+D72+D60+D46+D30+D24" table:style-name="ce9">
            <text:p>102.136.694</text:p>
          </table:table-cell>
          <table:table-cell office:value-type="float" office:value="1855820.2799999998" table:formula="msoxl:=+E72+E60+E46+E30+E24" table:style-name="ce9">
            <text:p>1.855.8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4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1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81" table:style-name="ce7">
            <text:p>81</text:p>
          </table:table-cell>
          <table:table-cell office:value-type="float" office:value="76778.720000000001" table:style-name="ce7">
            <text:p>76.779</text:p>
          </table:table-cell>
          <table:table-cell office:value-type="float" office:value="1138.6600000000001" table:style-name="ce7">
            <text:p>1.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72" table:style-name="ce7">
            <text:p>272</text:p>
          </table:table-cell>
          <table:table-cell office:value-type="float" office:value="366446.05" table:style-name="ce7">
            <text:p>366.446</text:p>
          </table:table-cell>
          <table:table-cell office:value-type="float" office:value="8529.4500000000007" table:style-name="ce7">
            <text:p>8.5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65" table:style-name="ce7">
            <text:p>165</text:p>
          </table:table-cell>
          <table:table-cell office:value-type="float" office:value="162249.45000000001" table:style-name="ce7">
            <text:p>162.249</text:p>
          </table:table-cell>
          <table:table-cell office:value-type="float" office:value="2817.62" table:style-name="ce7">
            <text:p>2.8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59" table:style-name="ce7">
            <text:p>159</text:p>
          </table:table-cell>
          <table:table-cell office:value-type="float" office:value="148188.01999999999" table:style-name="ce7">
            <text:p>148.188</text:p>
          </table:table-cell>
          <table:table-cell office:value-type="float" office:value="3628" table:style-name="ce7">
            <text:p>3.6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91" table:style-name="ce7">
            <text:p>91</text:p>
          </table:table-cell>
          <table:table-cell office:value-type="float" office:value="73246.64" table:style-name="ce7">
            <text:p>73.247</text:p>
          </table:table-cell>
          <table:table-cell office:value-type="float" office:value="899.43" table:style-name="ce7">
            <text:p>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2" table:style-name="ce7">
            <text:p>22</text:p>
          </table:table-cell>
          <table:table-cell office:value-type="float" office:value="35347.96" table:style-name="ce7">
            <text:p>35.348</text:p>
          </table:table-cell>
          <table:table-cell office:value-type="float" office:value="509.01" table:style-name="ce7">
            <text:p>5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9" table:style-name="ce7">
            <text:p>79</text:p>
          </table:table-cell>
          <table:table-cell office:value-type="float" office:value="76511.05" table:style-name="ce7">
            <text:p>76.511</text:p>
          </table:table-cell>
          <table:table-cell office:value-type="float" office:value="1431.76" table:style-name="ce7">
            <text:p>1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418" table:style-name="ce7">
            <text:p>418</text:p>
          </table:table-cell>
          <table:table-cell office:value-type="float" office:value="343582.17" table:style-name="ce7">
            <text:p>343.582</text:p>
          </table:table-cell>
          <table:table-cell office:value-type="float" office:value="6336.44" table:style-name="ce7">
            <text:p>6.3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3" table:style-name="ce7">
            <text:p>43</text:p>
          </table:table-cell>
          <table:table-cell office:value-type="float" office:value="30287.98" table:style-name="ce7">
            <text:p>30.288</text:p>
          </table:table-cell>
          <table:table-cell office:value-type="float" office:value="381.23" table:style-name="ce7">
            <text:p>3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8" table:style-name="ce7">
            <text:p>58</text:p>
          </table:table-cell>
          <table:table-cell office:value-type="float" office:value="58690.25" table:style-name="ce7">
            <text:p>58.690</text:p>
          </table:table-cell>
          <table:table-cell office:value-type="float" office:value="547.09" table:style-name="ce7">
            <text:p>5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61634.080000000002" table:style-name="ce7">
            <text:p>61.634</text:p>
          </table:table-cell>
          <table:table-cell office:value-type="float" office:value="1159.23" table:style-name="ce7">
            <text:p>1.1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3" table:style-name="ce7">
            <text:p>33</text:p>
          </table:table-cell>
          <table:table-cell office:value-type="float" office:value="24829.759999999998" table:style-name="ce7">
            <text:p>24.830</text:p>
          </table:table-cell>
          <table:table-cell office:value-type="float" office:value="355.33" table:style-name="ce7">
            <text:p>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50" table:style-name="ce7">
            <text:p>450</text:p>
          </table:table-cell>
          <table:table-cell office:value-type="float" office:value="552857.16" table:style-name="ce7">
            <text:p>552.857</text:p>
          </table:table-cell>
          <table:table-cell office:value-type="float" office:value="6535.55" table:style-name="ce7">
            <text:p>6.5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311" table:style-name="ce7">
            <text:p>311</text:p>
          </table:table-cell>
          <table:table-cell office:value-type="float" office:value="310879.67" table:style-name="ce7">
            <text:p>310.880</text:p>
          </table:table-cell>
          <table:table-cell office:value-type="float" office:value="4757.8999999999996" table:style-name="ce7">
            <text:p>4.7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67" table:style-name="ce7">
            <text:p>67</text:p>
          </table:table-cell>
          <table:table-cell office:value-type="float" office:value="177888.51" table:style-name="ce7">
            <text:p>177.889</text:p>
          </table:table-cell>
          <table:table-cell office:value-type="float" office:value="3319.65" table:style-name="ce7">
            <text:p>3.3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16992.78" table:style-name="ce7">
            <text:p>16.993</text:p>
          </table:table-cell>
          <table:table-cell office:value-type="float" office:value="297.49" table:style-name="ce7">
            <text:p>2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24" table:style-name="ce8">
            <text:p>2.324</text:p>
          </table:table-cell>
          <table:table-cell office:value-type="float" office:value="2516410.2499999995" table:formula="msoxl:=SUM(D10:D25)" table:style-name="ce8">
            <text:p>2.516.410</text:p>
          </table:table-cell>
          <table:table-cell office:value-type="float" office:value="42643.839999999997" table:formula="msoxl:=SUM(E10:E25)" table:style-name="ce8">
            <text:p>42.6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324" table:formula="msoxl:=+C26" table:style-name="ce9">
            <text:p>2.324</text:p>
          </table:table-cell>
          <table:table-cell office:value-type="float" office:value="2516410.2499999995" table:formula="msoxl:=+D26" table:style-name="ce9">
            <text:p>2.516.410</text:p>
          </table:table-cell>
          <table:table-cell office:value-type="float" office:value="42643.839999999997" table:formula="msoxl:=+E26" table:style-name="ce9">
            <text:p>42.6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8:42Z</dc:date>
    <meta:print-date>2018-12-28T16:13:19Z</meta:print-date>
    <meta:user-defined meta:name="WorkbookGuid">0d840464-c2cf-4edc-aa97-cd73d6b71708</meta:user-defined>
  </office:meta>
</office:document-meta>
</file>