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U 2017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Greening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5">
            <text:p>Montantes e Área por Região Agrári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18">
            <text:p>N.º Beneficiários</text:p>
          </table:table-cell>
          <table:table-cell office:value-type="string" table:number-columns-spanned="1" table:number-rows-spanned="2" table:style-name="ce20">
            <text:p>Montantes</text:p>
            <text:p><text:s/>(€)</text:p>
          </table:table-cell>
          <table:table-cell office:value-type="string" table:number-columns-spanned="1" table:number-rows-spanned="2" table:style-name="ce19">
            <text:p>Área Paga (ha)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Norte</text:p>
          </table:table-cell>
          <table:table-cell office:value-type="float" office:value="43869" table:style-name="ce10">
            <text:p>43.869</text:p>
          </table:table-cell>
          <table:table-cell office:value-type="float" office:value="31590366.759999983" table:style-name="ce10">
            <text:p>31.590.367</text:p>
          </table:table-cell>
          <table:table-cell office:value-type="float" office:value="336607.4800000001" table:style-name="ce11">
            <text:p>336.60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18223" table:style-name="ce11">
            <text:p>18.223</text:p>
          </table:table-cell>
          <table:table-cell office:value-type="float" office:value="20981311.680000003" table:style-name="ce11">
            <text:p>20.981.312</text:p>
          </table:table-cell>
          <table:table-cell office:value-type="float" office:value="279842.6700000001" table:style-name="ce11">
            <text:p>279.8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6133" table:style-name="ce11">
            <text:p>6.133</text:p>
          </table:table-cell>
          <table:table-cell office:value-type="float" office:value="25072840.159999993" table:style-name="ce11">
            <text:p>25.072.840</text:p>
          </table:table-cell>
          <table:table-cell office:value-type="float" office:value="262573.32999999996" table:style-name="ce11">
            <text:p>262.57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16013" table:style-name="ce11">
            <text:p>16.013</text:p>
          </table:table-cell>
          <table:table-cell office:value-type="float" office:value="85613075.840000004" table:style-name="ce11">
            <text:p>85.613.076</text:p>
          </table:table-cell>
          <table:table-cell office:value-type="float" office:value="1690680.8900000004" table:style-name="ce11">
            <text:p>1.690.68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2324" table:style-name="ce11">
            <text:p>2.324</text:p>
          </table:table-cell>
          <table:table-cell office:value-type="float" office:value="2516410.2499999995" table:style-name="ce11">
            <text:p>2.516.410</text:p>
          </table:table-cell>
          <table:table-cell office:value-type="float" office:value="42643.840000000004" table:style-name="ce11">
            <text:p>42.6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86562" table:formula="msoxl:=SUM(B12:B16)" table:style-name="ce12">
            <text:p>86.562</text:p>
          </table:table-cell>
          <table:table-cell office:value-type="float" office:value="165774004.69" table:formula="msoxl:=SUM(C12:C16)" table:style-name="ce12">
            <text:p>165.774.005</text:p>
          </table:table-cell>
          <table:table-cell office:value-type="float" office:value="2612348.2100000004" table:formula="msoxl:=SUM(D12:D16)" table:style-name="ce12">
            <text:p>2.612.348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Nota: Dados actualizados em Novembro de 2018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8-12-28T16:28:54Z</dc:date>
    <meta:print-date>2014-09-17T16:50:23Z</meta:print-date>
    <meta:user-defined meta:name="WorkbookGuid">e33baa54-6c2e-49f1-80f9-47c10ebe4340</meta:user-defined>
  </office:meta>
</office:document-meta>
</file>