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5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862" table:style-name="ce7">
            <text:p>862</text:p>
          </table:table-cell>
          <table:table-cell office:value-type="float" office:value="130307.21" table:style-name="ce7">
            <text:p>130.307</text:p>
          </table:table-cell>
          <table:table-cell office:value-type="float" office:value="2620.56" table:style-name="ce7">
            <text:p>2.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150" table:style-name="ce7">
            <text:p>150</text:p>
          </table:table-cell>
          <table:table-cell office:value-type="float" office:value="21076.400000000001" table:style-name="ce7">
            <text:p>21.076</text:p>
          </table:table-cell>
          <table:table-cell office:value-type="float" office:value="421.83" table:style-name="ce7">
            <text:p>4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float" office:value="320" table:style-name="ce7">
            <text:p>320</text:p>
          </table:table-cell>
          <table:table-cell office:value-type="float" office:value="52406.54" table:style-name="ce7">
            <text:p>52.407</text:p>
          </table:table-cell>
          <table:table-cell office:value-type="float" office:value="1050.77" table:style-name="ce7">
            <text:p>1.0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float" office:value="370" table:style-name="ce7">
            <text:p>370</text:p>
          </table:table-cell>
          <table:table-cell office:value-type="float" office:value="56068.36" table:style-name="ce7">
            <text:p>56.068</text:p>
          </table:table-cell>
          <table:table-cell office:value-type="float" office:value="1124.58" table:style-name="ce7">
            <text:p>1.1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float" office:value="349" table:style-name="ce7">
            <text:p>349</text:p>
          </table:table-cell>
          <table:table-cell office:value-type="float" office:value="49461.27" table:style-name="ce7">
            <text:p>49.461</text:p>
          </table:table-cell>
          <table:table-cell office:value-type="float" office:value="992.33" table:style-name="ce7">
            <text:p>9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249" table:style-name="ce7">
            <text:p>249</text:p>
          </table:table-cell>
          <table:table-cell office:value-type="float" office:value="32239.55" table:style-name="ce7">
            <text:p>32.240</text:p>
          </table:table-cell>
          <table:table-cell office:value-type="float" office:value="646.9" table:style-name="ce7">
            <text:p>6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float" office:value="758" table:style-name="ce7">
            <text:p>758</text:p>
          </table:table-cell>
          <table:table-cell office:value-type="float" office:value="101266.98" table:style-name="ce7">
            <text:p>101.267</text:p>
          </table:table-cell>
          <table:table-cell office:value-type="float" office:value="2031.68" table:style-name="ce7">
            <text:p>2.0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float" office:value="90" table:style-name="ce7">
            <text:p>90</text:p>
          </table:table-cell>
          <table:table-cell office:value-type="float" office:value="14503.61" table:style-name="ce7">
            <text:p>14.504</text:p>
          </table:table-cell>
          <table:table-cell office:value-type="float" office:value="291.64" table:style-name="ce7">
            <text:p>2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float" office:value="453" table:style-name="ce7">
            <text:p>453</text:p>
          </table:table-cell>
          <table:table-cell office:value-type="float" office:value="68865.899999999994" table:style-name="ce7">
            <text:p>68.866</text:p>
          </table:table-cell>
          <table:table-cell office:value-type="float" office:value="1380.8" table:style-name="ce7">
            <text:p>1.3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float" office:value="39" table:style-name="ce7">
            <text:p>39</text:p>
          </table:table-cell>
          <table:table-cell office:value-type="float" office:value="7628.83" table:style-name="ce7">
            <text:p>7.629</text:p>
          </table:table-cell>
          <table:table-cell office:value-type="float" office:value="153.47" table:style-name="ce7">
            <text:p>1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40" table:style-name="ce8">
            <text:p>3.640</text:p>
          </table:table-cell>
          <table:table-cell office:value-type="float" office:value="533824.64999999991" table:formula="msoxl:=SUM(D10:D19)" table:style-name="ce8">
            <text:p>533.825</text:p>
          </table:table-cell>
          <table:table-cell office:value-type="float" office:value="10714.559999999998" table:formula="msoxl:=SUM(E10:E19)" table:style-name="ce8">
            <text:p>10.7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25" table:style-name="ce6">
            <text:p>725</text:p>
          </table:table-cell>
          <table:table-cell office:value-type="float" office:value="150112.29999999999" table:style-name="ce6">
            <text:p>150.112</text:p>
          </table:table-cell>
          <table:table-cell office:value-type="float" office:value="3017.78" table:style-name="ce6">
            <text:p>3.0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1553" table:style-name="ce7">
            <text:p>1.553</text:p>
          </table:table-cell>
          <table:table-cell office:value-type="float" office:value="287447.03000000003" table:style-name="ce7">
            <text:p>287.447</text:p>
          </table:table-cell>
          <table:table-cell office:value-type="float" office:value="5756.16" table:style-name="ce7">
            <text:p>5.7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1823" table:style-name="ce7">
            <text:p>1.823</text:p>
          </table:table-cell>
          <table:table-cell office:value-type="float" office:value="363970.04" table:style-name="ce7">
            <text:p>363.970</text:p>
          </table:table-cell>
          <table:table-cell office:value-type="float" office:value="7321.11" table:style-name="ce7">
            <text:p>7.3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350" table:style-name="ce7">
            <text:p>350</text:p>
          </table:table-cell>
          <table:table-cell office:value-type="float" office:value="64297.81" table:style-name="ce7">
            <text:p>64.298</text:p>
          </table:table-cell>
          <table:table-cell office:value-type="float" office:value="1293.49" table:style-name="ce7">
            <text:p>1.2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1615" table:style-name="ce7">
            <text:p>1.615</text:p>
          </table:table-cell>
          <table:table-cell office:value-type="float" office:value="306471.78000000003" table:style-name="ce7">
            <text:p>306.472</text:p>
          </table:table-cell>
          <table:table-cell office:value-type="float" office:value="6141.29" table:style-name="ce7">
            <text:p>6.1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float" office:value="718" table:style-name="ce7">
            <text:p>718</text:p>
          </table:table-cell>
          <table:table-cell office:value-type="float" office:value="139651.14000000001" table:style-name="ce7">
            <text:p>139.651</text:p>
          </table:table-cell>
          <table:table-cell office:value-type="float" office:value="2793.98" table:style-name="ce7">
            <text:p>2.7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784" table:style-name="ce8">
            <text:p>6.784</text:p>
          </table:table-cell>
          <table:table-cell office:value-type="float" office:value="1311950.1000000001" table:formula="msoxl:=SUM(D21:D26)" table:style-name="ce8">
            <text:p>1.311.950</text:p>
          </table:table-cell>
          <table:table-cell office:value-type="float" office:value="26323.81" table:formula="msoxl:=SUM(E21:E26)" table:style-name="ce8">
            <text:p>26.32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5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414" table:style-name="ce17">
            <text:p>414</text:p>
          </table:table-cell>
          <table:table-cell office:value-type="float" office:value="56558.75" table:style-name="ce17">
            <text:p>56.559</text:p>
          </table:table-cell>
          <table:table-cell office:value-type="float" office:value="1137.57" table:style-name="ce17">
            <text:p>1.1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string" table:style-name="ce17">
            <text:p>&lt;=3</text:p>
          </table:table-cell>
          <table:table-cell office:value-type="float" office:value="395.03" table:style-name="ce17">
            <text:p>395</text:p>
          </table:table-cell>
          <table:table-cell office:value-type="float" office:value="7.97" table:style-name="ce1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99" table:style-name="ce17">
            <text:p>99</text:p>
          </table:table-cell>
          <table:table-cell office:value-type="float" office:value="12103.84" table:style-name="ce17">
            <text:p>12.104</text:p>
          </table:table-cell>
          <table:table-cell office:value-type="float" office:value="243.55" table:style-name="ce17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float" office:value="169" table:style-name="ce17">
            <text:p>169</text:p>
          </table:table-cell>
          <table:table-cell office:value-type="float" office:value="29907.94" table:style-name="ce17">
            <text:p>29.908</text:p>
          </table:table-cell>
          <table:table-cell office:value-type="float" office:value="602.92999999999995" table:style-name="ce17">
            <text:p>6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float" office:value="119" table:style-name="ce17">
            <text:p>119</text:p>
          </table:table-cell>
          <table:table-cell office:value-type="float" office:value="20341.740000000002" table:style-name="ce17">
            <text:p>20.342</text:p>
          </table:table-cell>
          <table:table-cell office:value-type="float" office:value="410.51" table:style-name="ce17">
            <text:p>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321" table:style-name="ce17">
            <text:p>321</text:p>
          </table:table-cell>
          <table:table-cell office:value-type="float" office:value="37538.71" table:style-name="ce17">
            <text:p>37.539</text:p>
          </table:table-cell>
          <table:table-cell office:value-type="float" office:value="755.3" table:style-name="ce17">
            <text:p>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float" office:value="221" table:style-name="ce17">
            <text:p>221</text:p>
          </table:table-cell>
          <table:table-cell office:value-type="float" office:value="27585.86" table:style-name="ce17">
            <text:p>27.586</text:p>
          </table:table-cell>
          <table:table-cell office:value-type="float" office:value="550.16" table:style-name="ce17">
            <text:p>5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205" table:style-name="ce17">
            <text:p>205</text:p>
          </table:table-cell>
          <table:table-cell office:value-type="float" office:value="4.0999999999999996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306" table:style-name="ce17">
            <text:p>306</text:p>
          </table:table-cell>
          <table:table-cell office:value-type="float" office:value="55562.87" table:style-name="ce17">
            <text:p>55.563</text:p>
          </table:table-cell>
          <table:table-cell office:value-type="float" office:value="1122.47" table:style-name="ce17">
            <text:p>1.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172" table:style-name="ce17">
            <text:p>172</text:p>
          </table:table-cell>
          <table:table-cell office:value-type="float" office:value="18995.009999999998" table:style-name="ce17">
            <text:p>18.995</text:p>
          </table:table-cell>
          <table:table-cell office:value-type="float" office:value="386.12" table:style-name="ce17">
            <text:p>3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194" table:style-name="ce17">
            <text:p>194</text:p>
          </table:table-cell>
          <table:table-cell office:value-type="float" office:value="30113.11" table:style-name="ce17">
            <text:p>30.113</text:p>
          </table:table-cell>
          <table:table-cell office:value-type="float" office:value="605.63" table:style-name="ce17">
            <text:p>6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5" table:style-name="ce7">
            <text:p>5</text:p>
          </table:table-cell>
          <table:table-cell office:value-type="float" office:value="639.85" table:style-name="ce7">
            <text:p>640</text:p>
          </table:table-cell>
          <table:table-cell office:value-type="float" office:value="12.8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float" office:value="215" table:style-name="ce7">
            <text:p>215</text:p>
          </table:table-cell>
          <table:table-cell office:value-type="float" office:value="34914.620000000003" table:style-name="ce7">
            <text:p>34.915</text:p>
          </table:table-cell>
          <table:table-cell office:value-type="float" office:value="704.32" table:style-name="ce7">
            <text:p>7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float" office:value="156" table:style-name="ce7">
            <text:p>156</text:p>
          </table:table-cell>
          <table:table-cell office:value-type="float" office:value="13899.83" table:style-name="ce7">
            <text:p>13.900</text:p>
          </table:table-cell>
          <table:table-cell office:value-type="float" office:value="278.48" table:style-name="ce7">
            <text:p>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12225.39" table:style-name="ce7">
            <text:p>12.225</text:p>
          </table:table-cell>
          <table:table-cell office:value-type="float" office:value="246.19" table:style-name="ce7">
            <text:p>2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622" table:style-name="ce7">
            <text:p>622</text:p>
          </table:table-cell>
          <table:table-cell office:value-type="float" office:value="121663.19" table:style-name="ce7">
            <text:p>121.663</text:p>
          </table:table-cell>
          <table:table-cell office:value-type="float" office:value="2458.2800000000002" table:style-name="ce7">
            <text:p>2.4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float" office:value="74" table:style-name="ce7">
            <text:p>74</text:p>
          </table:table-cell>
          <table:table-cell office:value-type="float" office:value="8646.18" table:style-name="ce7">
            <text:p>8.646</text:p>
          </table:table-cell>
          <table:table-cell office:value-type="float" office:value="177.83" table:style-name="ce7">
            <text:p>1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176" table:style-name="ce8">
            <text:p>3.176</text:p>
          </table:table-cell>
          <table:table-cell office:value-type="float" office:value="481296.92" table:formula="msoxl:=SUM(D28:D44)" table:style-name="ce8">
            <text:p>481.297</text:p>
          </table:table-cell>
          <table:table-cell office:value-type="float" office:value="9704.2099999999991" table:formula="msoxl:=SUM(E28:E44)" table:style-name="ce8">
            <text:p>9.70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86" table:style-name="ce7">
            <text:p>486</text:p>
          </table:table-cell>
          <table:table-cell office:value-type="float" office:value="81772.649999999994" table:style-name="ce7">
            <text:p>81.773</text:p>
          </table:table-cell>
          <table:table-cell office:value-type="float" office:value="1643.22" table:style-name="ce7">
            <text:p>1.6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276" table:style-name="ce7">
            <text:p>276</text:p>
          </table:table-cell>
          <table:table-cell office:value-type="float" office:value="38900.300000000003" table:style-name="ce7">
            <text:p>38.900</text:p>
          </table:table-cell>
          <table:table-cell office:value-type="float" office:value="779.64" table:style-name="ce7">
            <text:p>7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394" table:style-name="ce7">
            <text:p>394</text:p>
          </table:table-cell>
          <table:table-cell office:value-type="float" office:value="62940.39" table:style-name="ce7">
            <text:p>62.940</text:p>
          </table:table-cell>
          <table:table-cell office:value-type="float" office:value="1260.27" table:style-name="ce7">
            <text:p>1.2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float" office:value="272" table:style-name="ce7">
            <text:p>272</text:p>
          </table:table-cell>
          <table:table-cell office:value-type="float" office:value="46647.9" table:style-name="ce7">
            <text:p>46.648</text:p>
          </table:table-cell>
          <table:table-cell office:value-type="float" office:value="933.36" table:style-name="ce7">
            <text:p>9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193" table:style-name="ce7">
            <text:p>193</text:p>
          </table:table-cell>
          <table:table-cell office:value-type="float" office:value="31838.87" table:style-name="ce7">
            <text:p>31.839</text:p>
          </table:table-cell>
          <table:table-cell office:value-type="float" office:value="639.41" table:style-name="ce7">
            <text:p>6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354" table:style-name="ce7">
            <text:p>354</text:p>
          </table:table-cell>
          <table:table-cell office:value-type="float" office:value="58593.919999999998" table:style-name="ce7">
            <text:p>58.594</text:p>
          </table:table-cell>
          <table:table-cell office:value-type="float" office:value="1178.3599999999999" table:style-name="ce7">
            <text:p>1.1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586" table:style-name="ce7">
            <text:p>586</text:p>
          </table:table-cell>
          <table:table-cell office:value-type="float" office:value="91919.26" table:style-name="ce7">
            <text:p>91.919</text:p>
          </table:table-cell>
          <table:table-cell office:value-type="float" office:value="1849.72" table:style-name="ce7">
            <text:p>1.8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float" office:value="32" table:style-name="ce7">
            <text:p>32</text:p>
          </table:table-cell>
          <table:table-cell office:value-type="float" office:value="4287.1400000000003" table:style-name="ce7">
            <text:p>4.287</text:p>
          </table:table-cell>
          <table:table-cell office:value-type="float" office:value="85.91" table:style-name="ce7">
            <text:p>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93" table:style-name="ce8">
            <text:p>2.593</text:p>
          </table:table-cell>
          <table:table-cell office:value-type="float" office:value="416900.43" table:formula="msoxl:=SUM(D46:D53)" table:style-name="ce8">
            <text:p>416.900</text:p>
          </table:table-cell>
          <table:table-cell office:value-type="float" office:value="8369.89" table:formula="msoxl:=SUM(E46:E53)" table:style-name="ce8">
            <text:p>8.37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33" table:style-name="ce7">
            <text:p>133</text:p>
          </table:table-cell>
          <table:table-cell office:value-type="float" office:value="21531.47" table:style-name="ce7">
            <text:p>21.531</text:p>
          </table:table-cell>
          <table:table-cell office:value-type="float" office:value="437.8" table:style-name="ce7">
            <text:p>4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1949" table:style-name="ce7">
            <text:p>1.949</text:p>
          </table:table-cell>
          <table:table-cell office:value-type="float" office:value="259068.72" table:style-name="ce7">
            <text:p>259.069</text:p>
          </table:table-cell>
          <table:table-cell office:value-type="float" office:value="5217.66" table:style-name="ce7">
            <text:p>5.2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512" table:style-name="ce7">
            <text:p>512</text:p>
          </table:table-cell>
          <table:table-cell office:value-type="float" office:value="68374.289999999994" table:style-name="ce7">
            <text:p>68.374</text:p>
          </table:table-cell>
          <table:table-cell office:value-type="float" office:value="1373.63" table:style-name="ce7">
            <text:p>1.3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float" office:value="408" table:style-name="ce7">
            <text:p>408</text:p>
          </table:table-cell>
          <table:table-cell office:value-type="float" office:value="52441.62" table:style-name="ce7">
            <text:p>52.442</text:p>
          </table:table-cell>
          <table:table-cell office:value-type="float" office:value="1053.69" table:style-name="ce7">
            <text:p>1.0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297" table:style-name="ce7">
            <text:p>297</text:p>
          </table:table-cell>
          <table:table-cell office:value-type="float" office:value="53747.87" table:style-name="ce7">
            <text:p>53.748</text:p>
          </table:table-cell>
          <table:table-cell office:value-type="float" office:value="1079.8499999999999" table:style-name="ce7">
            <text:p>1.0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564" table:style-name="ce7">
            <text:p>564</text:p>
          </table:table-cell>
          <table:table-cell office:value-type="float" office:value="75328.710000000006" table:style-name="ce7">
            <text:p>75.329</text:p>
          </table:table-cell>
          <table:table-cell office:value-type="float" office:value="1510.5" table:style-name="ce7">
            <text:p>1.5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863" table:style-name="ce8">
            <text:p>3.863</text:p>
          </table:table-cell>
          <table:table-cell office:value-type="float" office:value="530492.67999999993" table:formula="msoxl:=SUM(D55:D60)" table:style-name="ce8">
            <text:p>530.493</text:p>
          </table:table-cell>
          <table:table-cell office:value-type="float" office:value="10673.130000000001" table:formula="msoxl:=SUM(E55:E60)" table:style-name="ce8">
            <text:p>10.67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438" table:style-name="ce7">
            <text:p>438</text:p>
          </table:table-cell>
          <table:table-cell office:value-type="float" office:value="79606.59" table:style-name="ce7">
            <text:p>79.607</text:p>
          </table:table-cell>
          <table:table-cell office:value-type="float" office:value="1596.18" table:style-name="ce7">
            <text:p>1.5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20" table:style-name="ce7">
            <text:p>420</text:p>
          </table:table-cell>
          <table:table-cell office:value-type="float" office:value="73538.28" table:style-name="ce7">
            <text:p>73.538</text:p>
          </table:table-cell>
          <table:table-cell office:value-type="float" office:value="1472.53" table:style-name="ce7">
            <text:p>1.4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463" table:style-name="ce7">
            <text:p>463</text:p>
          </table:table-cell>
          <table:table-cell office:value-type="float" office:value="86044.09" table:style-name="ce7">
            <text:p>86.044</text:p>
          </table:table-cell>
          <table:table-cell office:value-type="float" office:value="1727.83" table:style-name="ce7">
            <text:p>1.7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523" table:style-name="ce7">
            <text:p>523</text:p>
          </table:table-cell>
          <table:table-cell office:value-type="float" office:value="108897.46" table:style-name="ce7">
            <text:p>108.897</text:p>
          </table:table-cell>
          <table:table-cell office:value-type="float" office:value="2172.87" table:style-name="ce7">
            <text:p>2.1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296" table:style-name="ce7">
            <text:p>296</text:p>
          </table:table-cell>
          <table:table-cell office:value-type="float" office:value="53175.14" table:style-name="ce7">
            <text:p>53.175</text:p>
          </table:table-cell>
          <table:table-cell office:value-type="float" office:value="1065.8900000000001" table:style-name="ce7">
            <text:p>1.0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float" office:value="63" table:style-name="ce7">
            <text:p>63</text:p>
          </table:table-cell>
          <table:table-cell office:value-type="float" office:value="9184.41" table:style-name="ce7">
            <text:p>9.184</text:p>
          </table:table-cell>
          <table:table-cell office:value-type="float" office:value="184.28" table:style-name="ce7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342" table:style-name="ce7">
            <text:p>342</text:p>
          </table:table-cell>
          <table:table-cell office:value-type="float" office:value="67997.22" table:style-name="ce7">
            <text:p>67.997</text:p>
          </table:table-cell>
          <table:table-cell office:value-type="float" office:value="1362.82" table:style-name="ce7">
            <text:p>1.3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611" table:style-name="ce7">
            <text:p>611</text:p>
          </table:table-cell>
          <table:table-cell office:value-type="float" office:value="98868.71" table:style-name="ce7">
            <text:p>98.869</text:p>
          </table:table-cell>
          <table:table-cell office:value-type="float" office:value="1979.94" table:style-name="ce7">
            <text:p>1.9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float" office:value="245" table:style-name="ce7">
            <text:p>245</text:p>
          </table:table-cell>
          <table:table-cell office:value-type="float" office:value="45623.89" table:style-name="ce7">
            <text:p>45.624</text:p>
          </table:table-cell>
          <table:table-cell office:value-type="float" office:value="914.97" table:style-name="ce7">
            <text:p>9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202" table:style-name="ce7">
            <text:p>202</text:p>
          </table:table-cell>
          <table:table-cell office:value-type="float" office:value="40234.51" table:style-name="ce7">
            <text:p>40.235</text:p>
          </table:table-cell>
          <table:table-cell office:value-type="float" office:value="806.36" table:style-name="ce7">
            <text:p>8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216" table:style-name="ce7">
            <text:p>216</text:p>
          </table:table-cell>
          <table:table-cell office:value-type="float" office:value="41184.07" table:style-name="ce7">
            <text:p>41.184</text:p>
          </table:table-cell>
          <table:table-cell office:value-type="float" office:value="827.24" table:style-name="ce7">
            <text:p>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float" office:value="114" table:style-name="ce7">
            <text:p>114</text:p>
          </table:table-cell>
          <table:table-cell office:value-type="float" office:value="19260.07" table:style-name="ce7">
            <text:p>19.260</text:p>
          </table:table-cell>
          <table:table-cell office:value-type="float" office:value="385.8" table:style-name="ce7">
            <text:p>3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574" table:style-name="ce7">
            <text:p>574</text:p>
          </table:table-cell>
          <table:table-cell office:value-type="float" office:value="120729.02" table:style-name="ce7">
            <text:p>120.729</text:p>
          </table:table-cell>
          <table:table-cell office:value-type="float" office:value="2421.38" table:style-name="ce7">
            <text:p>2.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342" table:style-name="ce7">
            <text:p>342</text:p>
          </table:table-cell>
          <table:table-cell office:value-type="float" office:value="57550.75" table:style-name="ce7">
            <text:p>57.551</text:p>
          </table:table-cell>
          <table:table-cell office:value-type="float" office:value="1153.7" table:style-name="ce7">
            <text:p>1.1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182" table:style-name="ce7">
            <text:p>182</text:p>
          </table:table-cell>
          <table:table-cell office:value-type="float" office:value="34920.15" table:style-name="ce7">
            <text:p>34.920</text:p>
          </table:table-cell>
          <table:table-cell office:value-type="float" office:value="701.16" table:style-name="ce7">
            <text:p>7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134" table:style-name="ce7">
            <text:p>134</text:p>
          </table:table-cell>
          <table:table-cell office:value-type="float" office:value="23800.49" table:style-name="ce7">
            <text:p>23.800</text:p>
          </table:table-cell>
          <table:table-cell office:value-type="float" office:value="476.33" table:style-name="ce7">
            <text:p>4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1054" table:style-name="ce7">
            <text:p>1.054</text:p>
          </table:table-cell>
          <table:table-cell office:value-type="float" office:value="200677.67" table:style-name="ce7">
            <text:p>200.678</text:p>
          </table:table-cell>
          <table:table-cell office:value-type="float" office:value="4028.92" table:style-name="ce7">
            <text:p>4.0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856" table:style-name="ce7">
            <text:p>856</text:p>
          </table:table-cell>
          <table:table-cell office:value-type="float" office:value="164745.74" table:style-name="ce7">
            <text:p>164.746</text:p>
          </table:table-cell>
          <table:table-cell office:value-type="float" office:value="3302.09" table:style-name="ce7">
            <text:p>3.3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666" table:style-name="ce7">
            <text:p>666</text:p>
          </table:table-cell>
          <table:table-cell office:value-type="float" office:value="100109.95" table:style-name="ce7">
            <text:p>100.110</text:p>
          </table:table-cell>
          <table:table-cell office:value-type="float" office:value="2006.77" table:style-name="ce7">
            <text:p>2.0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741" table:style-name="ce8">
            <text:p>7.741</text:p>
          </table:table-cell>
          <table:table-cell office:value-type="float" office:value="1426148.2099999997" table:formula="msoxl:=SUM(D62:D80)" table:style-name="ce8">
            <text:p>1.426.148</text:p>
          </table:table-cell>
          <table:table-cell office:value-type="float" office:value="28587.060000000005" table:formula="msoxl:=SUM(E62:E80)" table:style-name="ce8">
            <text:p>28.58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422" table:style-name="ce7">
            <text:p>422</text:p>
          </table:table-cell>
          <table:table-cell office:value-type="float" office:value="60044.54" table:style-name="ce7">
            <text:p>60.045</text:p>
          </table:table-cell>
          <table:table-cell office:value-type="float" office:value="1203.8" table:style-name="ce7">
            <text:p>1.2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208" table:style-name="ce7">
            <text:p>208</text:p>
          </table:table-cell>
          <table:table-cell office:value-type="float" office:value="30006.06" table:style-name="ce7">
            <text:p>30.006</text:p>
          </table:table-cell>
          <table:table-cell office:value-type="float" office:value="601.49" table:style-name="ce7">
            <text:p>6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88" table:style-name="ce7">
            <text:p>88</text:p>
          </table:table-cell>
          <table:table-cell office:value-type="float" office:value="12205.53" table:style-name="ce7">
            <text:p>12.206</text:p>
          </table:table-cell>
          <table:table-cell office:value-type="float" office:value="244.48" table:style-name="ce7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float" office:value="357" table:style-name="ce7">
            <text:p>357</text:p>
          </table:table-cell>
          <table:table-cell office:value-type="float" office:value="45916.75" table:style-name="ce7">
            <text:p>45.917</text:p>
          </table:table-cell>
          <table:table-cell office:value-type="float" office:value="919.66" table:style-name="ce7">
            <text:p>9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450" table:style-name="ce7">
            <text:p>450</text:p>
          </table:table-cell>
          <table:table-cell office:value-type="float" office:value="59875.03" table:style-name="ce7">
            <text:p>59.875</text:p>
          </table:table-cell>
          <table:table-cell office:value-type="float" office:value="1199.6199999999999" table:style-name="ce7">
            <text:p>1.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float" office:value="322" table:style-name="ce7">
            <text:p>322</text:p>
          </table:table-cell>
          <table:table-cell office:value-type="float" office:value="43640.2" table:style-name="ce7">
            <text:p>43.640</text:p>
          </table:table-cell>
          <table:table-cell office:value-type="float" office:value="874.82" table:style-name="ce7">
            <text:p>8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float" office:value="281" table:style-name="ce7">
            <text:p>281</text:p>
          </table:table-cell>
          <table:table-cell office:value-type="float" office:value="37243.43" table:style-name="ce7">
            <text:p>37.243</text:p>
          </table:table-cell>
          <table:table-cell office:value-type="float" office:value="747.19" table:style-name="ce7">
            <text:p>7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226" table:style-name="ce7">
            <text:p>226</text:p>
          </table:table-cell>
          <table:table-cell office:value-type="float" office:value="30719.3" table:style-name="ce7">
            <text:p>30.719</text:p>
          </table:table-cell>
          <table:table-cell office:value-type="float" office:value="615.88" table:style-name="ce7">
            <text:p>6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float" office:value="174" table:style-name="ce7">
            <text:p>174</text:p>
          </table:table-cell>
          <table:table-cell office:value-type="float" office:value="21461.09" table:style-name="ce7">
            <text:p>21.461</text:p>
          </table:table-cell>
          <table:table-cell office:value-type="float" office:value="430.91" table:style-name="ce7">
            <text:p>4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262" table:style-name="ce7">
            <text:p>262</text:p>
          </table:table-cell>
          <table:table-cell office:value-type="float" office:value="31563.75" table:style-name="ce7">
            <text:p>31.564</text:p>
          </table:table-cell>
          <table:table-cell office:value-type="float" office:value="633.66" table:style-name="ce7">
            <text:p>6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260" table:style-name="ce7">
            <text:p>260</text:p>
          </table:table-cell>
          <table:table-cell office:value-type="float" office:value="45103.92" table:style-name="ce7">
            <text:p>45.104</text:p>
          </table:table-cell>
          <table:table-cell office:value-type="float" office:value="894.62" table:style-name="ce7">
            <text:p>8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050" table:style-name="ce8">
            <text:p>3.050</text:p>
          </table:table-cell>
          <table:table-cell office:value-type="float" office:value="417779.6" table:formula="msoxl:=SUM(D82:D92)" table:style-name="ce8">
            <text:p>417.780</text:p>
          </table:table-cell>
          <table:table-cell office:value-type="float" office:value="8366.1299999999992" table:formula="msoxl:=SUM(E82:E92)" table:style-name="ce8">
            <text:p>8.36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928" table:style-name="ce7">
            <text:p>928</text:p>
          </table:table-cell>
          <table:table-cell office:value-type="float" office:value="185182.27" table:style-name="ce7">
            <text:p>185.182</text:p>
          </table:table-cell>
          <table:table-cell office:value-type="float" office:value="3705.69" table:style-name="ce7">
            <text:p>3.7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2052" table:style-name="ce7">
            <text:p>2.052</text:p>
          </table:table-cell>
          <table:table-cell office:value-type="float" office:value="442180.83" table:style-name="ce7">
            <text:p>442.181</text:p>
          </table:table-cell>
          <table:table-cell office:value-type="float" office:value="8831.7999999999993" table:style-name="ce7">
            <text:p>8.8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1858" table:style-name="ce7">
            <text:p>1.858</text:p>
          </table:table-cell>
          <table:table-cell office:value-type="float" office:value="376174.69" table:style-name="ce7">
            <text:p>376.175</text:p>
          </table:table-cell>
          <table:table-cell office:value-type="float" office:value="7534.94" table:style-name="ce7">
            <text:p>7.5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1202" table:style-name="ce7">
            <text:p>1.202</text:p>
          </table:table-cell>
          <table:table-cell office:value-type="float" office:value="273628.15000000002" table:style-name="ce7">
            <text:p>273.628</text:p>
          </table:table-cell>
          <table:table-cell office:value-type="float" office:value="5452.74" table:style-name="ce7">
            <text:p>5.4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2106" table:style-name="ce7">
            <text:p>2.106</text:p>
          </table:table-cell>
          <table:table-cell office:value-type="float" office:value="425962.8" table:style-name="ce7">
            <text:p>425.963</text:p>
          </table:table-cell>
          <table:table-cell office:value-type="float" office:value="8535.49" table:style-name="ce7">
            <text:p>8.5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2011" table:style-name="ce7">
            <text:p>2.011</text:p>
          </table:table-cell>
          <table:table-cell office:value-type="float" office:value="444934.22" table:style-name="ce7">
            <text:p>444.934</text:p>
          </table:table-cell>
          <table:table-cell office:value-type="float" office:value="8883.67" table:style-name="ce7">
            <text:p>8.8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785" table:style-name="ce7">
            <text:p>785</text:p>
          </table:table-cell>
          <table:table-cell office:value-type="float" office:value="155140.28" table:style-name="ce7">
            <text:p>155.140</text:p>
          </table:table-cell>
          <table:table-cell office:value-type="float" office:value="3112.25" table:style-name="ce7">
            <text:p>3.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914" table:style-name="ce7">
            <text:p>914</text:p>
          </table:table-cell>
          <table:table-cell office:value-type="float" office:value="193876.39" table:style-name="ce7">
            <text:p>193.876</text:p>
          </table:table-cell>
          <table:table-cell office:value-type="float" office:value="3864.51" table:style-name="ce7">
            <text:p>3.8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1157" table:style-name="ce7">
            <text:p>1.157</text:p>
          </table:table-cell>
          <table:table-cell office:value-type="float" office:value="246266.03" table:style-name="ce7">
            <text:p>246.266</text:p>
          </table:table-cell>
          <table:table-cell office:value-type="float" office:value="4921.82" table:style-name="ce7">
            <text:p>4.9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013" table:style-name="ce8">
            <text:p>13.013</text:p>
          </table:table-cell>
          <table:table-cell office:value-type="float" office:value="2743345.6599999997" table:formula="msoxl:=SUM(D94:D102)" table:style-name="ce8">
            <text:p>2.743.346</text:p>
          </table:table-cell>
          <table:table-cell office:value-type="float" office:value="54842.909999999996" table:formula="msoxl:=SUM(E94:E102)" table:style-name="ce8">
            <text:p>54.8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43860" table:formula="msoxl:=+C103+C93+C81+C61+C54+C45+C27+C20" table:style-name="ce9">
            <text:p>43.860</text:p>
          </table:table-cell>
          <table:table-cell office:value-type="float" office:value="7861738.25" table:formula="msoxl:=+D103+D93+D81+D61+D54+D45+D27+D20" table:style-name="ce9">
            <text:p>7.861.738</text:p>
          </table:table-cell>
          <table:table-cell office:value-type="float" office:value="157581.70000000001" table:formula="msoxl:=+E103+E93+E81+E61+E54+E45+E27+E20" table:style-name="ce9">
            <text:p>157.5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600" table:style-name="ce7">
            <text:p>600</text:p>
          </table:table-cell>
          <table:table-cell office:value-type="float" office:value="131333.32999999999" table:style-name="ce7">
            <text:p>131.333</text:p>
          </table:table-cell>
          <table:table-cell office:value-type="float" office:value="2641.5" table:style-name="ce7">
            <text:p>2.6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687" table:style-name="ce7">
            <text:p>687</text:p>
          </table:table-cell>
          <table:table-cell office:value-type="float" office:value="160634.18" table:style-name="ce7">
            <text:p>160.634</text:p>
          </table:table-cell>
          <table:table-cell office:value-type="float" office:value="3206.34" table:style-name="ce7">
            <text:p>3.2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float" office:value="76" table:style-name="ce7">
            <text:p>76</text:p>
          </table:table-cell>
          <table:table-cell office:value-type="float" office:value="7505.96" table:style-name="ce7">
            <text:p>7.506</text:p>
          </table:table-cell>
          <table:table-cell office:value-type="float" office:value="150.24" table:style-name="ce7">
            <text:p>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239" table:style-name="ce7">
            <text:p>239</text:p>
          </table:table-cell>
          <table:table-cell office:value-type="float" office:value="54188.66" table:style-name="ce7">
            <text:p>54.189</text:p>
          </table:table-cell>
          <table:table-cell office:value-type="float" office:value="1090.8" table:style-name="ce7">
            <text:p>1.0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float" office:value="261" table:style-name="ce7">
            <text:p>261</text:p>
          </table:table-cell>
          <table:table-cell office:value-type="float" office:value="39990.32" table:style-name="ce7">
            <text:p>39.990</text:p>
          </table:table-cell>
          <table:table-cell office:value-type="float" office:value="796.98" table:style-name="ce7">
            <text:p>7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float" office:value="190" table:style-name="ce7">
            <text:p>190</text:p>
          </table:table-cell>
          <table:table-cell office:value-type="float" office:value="38894.04" table:style-name="ce7">
            <text:p>38.894</text:p>
          </table:table-cell>
          <table:table-cell office:value-type="float" office:value="775.85" table:style-name="ce7">
            <text:p>7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053" table:style-name="ce8">
            <text:p>2.053</text:p>
          </table:table-cell>
          <table:table-cell office:value-type="float" office:value="432546.49" table:formula="msoxl:=SUM(D10:D15)" table:style-name="ce8">
            <text:p>432.546</text:p>
          </table:table-cell>
          <table:table-cell office:value-type="float" office:value="8661.7100000000009" table:formula="msoxl:=SUM(E10:E15)" table:style-name="ce8">
            <text:p>8.66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388" table:style-name="ce7">
            <text:p>388</text:p>
          </table:table-cell>
          <table:table-cell office:value-type="float" office:value="91848.72" table:style-name="ce7">
            <text:p>91.849</text:p>
          </table:table-cell>
          <table:table-cell office:value-type="float" office:value="1853.68" table:style-name="ce7">
            <text:p>1.8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164" table:style-name="ce7">
            <text:p>164</text:p>
          </table:table-cell>
          <table:table-cell office:value-type="float" office:value="37820.21" table:style-name="ce7">
            <text:p>37.820</text:p>
          </table:table-cell>
          <table:table-cell office:value-type="float" office:value="760.47" table:style-name="ce7">
            <text:p>7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269" table:style-name="ce7">
            <text:p>269</text:p>
          </table:table-cell>
          <table:table-cell office:value-type="float" office:value="61069.02" table:style-name="ce7">
            <text:p>61.069</text:p>
          </table:table-cell>
          <table:table-cell office:value-type="float" office:value="1228.58" table:style-name="ce7">
            <text:p>1.2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331" table:style-name="ce7">
            <text:p>331</text:p>
          </table:table-cell>
          <table:table-cell office:value-type="float" office:value="68890.36" table:style-name="ce7">
            <text:p>68.890</text:p>
          </table:table-cell>
          <table:table-cell office:value-type="float" office:value="1369.34" table:style-name="ce7">
            <text:p>1.3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873" table:style-name="ce7">
            <text:p>873</text:p>
          </table:table-cell>
          <table:table-cell office:value-type="float" office:value="193227.8" table:style-name="ce7">
            <text:p>193.228</text:p>
          </table:table-cell>
          <table:table-cell office:value-type="float" office:value="3867.66" table:style-name="ce7">
            <text:p>3.8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154" table:style-name="ce7">
            <text:p>154</text:p>
          </table:table-cell>
          <table:table-cell office:value-type="float" office:value="29121.68" table:style-name="ce7">
            <text:p>29.122</text:p>
          </table:table-cell>
          <table:table-cell office:value-type="float" office:value="583.59" table:style-name="ce7">
            <text:p>5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826" table:style-name="ce7">
            <text:p>826</text:p>
          </table:table-cell>
          <table:table-cell office:value-type="float" office:value="172489.87" table:style-name="ce7">
            <text:p>172.490</text:p>
          </table:table-cell>
          <table:table-cell office:value-type="float" office:value="3466.16" table:style-name="ce7">
            <text:p>3.46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float" office:value="234" table:style-name="ce7">
            <text:p>234</text:p>
          </table:table-cell>
          <table:table-cell office:value-type="float" office:value="47012.66" table:style-name="ce7">
            <text:p>47.013</text:p>
          </table:table-cell>
          <table:table-cell office:value-type="float" office:value="944.42" table:style-name="ce7">
            <text:p>9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724" table:style-name="ce7">
            <text:p>724</text:p>
          </table:table-cell>
          <table:table-cell office:value-type="float" office:value="160012.94" table:style-name="ce7">
            <text:p>160.013</text:p>
          </table:table-cell>
          <table:table-cell office:value-type="float" office:value="3209.95" table:style-name="ce7">
            <text:p>3.2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21" table:style-name="ce7">
            <text:p>21</text:p>
          </table:table-cell>
          <table:table-cell office:value-type="float" office:value="3098.38" table:style-name="ce7">
            <text:p>3.098</text:p>
          </table:table-cell>
          <table:table-cell office:value-type="float" office:value="63.01" table:style-name="ce7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70" table:style-name="ce7">
            <text:p>570</text:p>
          </table:table-cell>
          <table:table-cell office:value-type="float" office:value="113517.77" table:style-name="ce7">
            <text:p>113.518</text:p>
          </table:table-cell>
          <table:table-cell office:value-type="float" office:value="2276.92" table:style-name="ce7">
            <text:p>2.2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860" table:style-name="ce7">
            <text:p>860</text:p>
          </table:table-cell>
          <table:table-cell office:value-type="float" office:value="189091.12" table:style-name="ce7">
            <text:p>189.091</text:p>
          </table:table-cell>
          <table:table-cell office:value-type="float" office:value="3798.27" table:style-name="ce7">
            <text:p>3.7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626" table:style-name="ce7">
            <text:p>626</text:p>
          </table:table-cell>
          <table:table-cell office:value-type="float" office:value="145156.03" table:style-name="ce7">
            <text:p>145.156</text:p>
          </table:table-cell>
          <table:table-cell office:value-type="float" office:value="2913.56" table:style-name="ce7">
            <text:p>2.9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float" office:value="184" table:style-name="ce7">
            <text:p>184</text:p>
          </table:table-cell>
          <table:table-cell office:value-type="float" office:value="33279.65" table:style-name="ce7">
            <text:p>33.280</text:p>
          </table:table-cell>
          <table:table-cell office:value-type="float" office:value="669.72" table:style-name="ce7">
            <text:p>6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689" table:style-name="ce7">
            <text:p>689</text:p>
          </table:table-cell>
          <table:table-cell office:value-type="float" office:value="141434.35" table:style-name="ce7">
            <text:p>141.434</text:p>
          </table:table-cell>
          <table:table-cell office:value-type="float" office:value="2839.83" table:style-name="ce7">
            <text:p>2.8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913" table:style-name="ce8">
            <text:p>6.913</text:p>
          </table:table-cell>
          <table:table-cell office:value-type="float" office:value="1487070.56" table:formula="msoxl:=SUM(D17:D31)" table:style-name="ce8">
            <text:p>1.487.071</text:p>
          </table:table-cell>
          <table:table-cell office:value-type="float" office:value="29845.160000000003" table:formula="msoxl:=SUM(E17:E31)" table:style-name="ce8">
            <text:p>29.84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262" table:style-name="ce7">
            <text:p>262</text:p>
          </table:table-cell>
          <table:table-cell office:value-type="float" office:value="53932.17" table:style-name="ce7">
            <text:p>53.932</text:p>
          </table:table-cell>
          <table:table-cell office:value-type="float" office:value="1086.52" table:style-name="ce7">
            <text:p>1.0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float" office:value="135" table:style-name="ce7">
            <text:p>135</text:p>
          </table:table-cell>
          <table:table-cell office:value-type="float" office:value="27133.64" table:style-name="ce7">
            <text:p>27.134</text:p>
          </table:table-cell>
          <table:table-cell office:value-type="float" office:value="544.83000000000004" table:style-name="ce7">
            <text:p>5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float" office:value="17" table:style-name="ce7">
            <text:p>17</text:p>
          </table:table-cell>
          <table:table-cell office:value-type="float" office:value="3250.35" table:style-name="ce7">
            <text:p>3.250</text:p>
          </table:table-cell>
          <table:table-cell office:value-type="float" office:value="65.47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string" table:style-name="ce7">
            <text:p>&lt;=3</text:p>
          </table:table-cell>
          <table:table-cell office:value-type="float" office:value="635.55999999999995" table:style-name="ce7">
            <text:p>636</text:p>
          </table:table-cell>
          <table:table-cell office:value-type="float" office:value="12.85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78" table:style-name="ce7">
            <text:p>78</text:p>
          </table:table-cell>
          <table:table-cell office:value-type="float" office:value="12692.91" table:style-name="ce7">
            <text:p>12.693</text:p>
          </table:table-cell>
          <table:table-cell office:value-type="float" office:value="259.7" table:style-name="ce7">
            <text:p>2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70" table:style-name="ce7">
            <text:p>70</text:p>
          </table:table-cell>
          <table:table-cell office:value-type="float" office:value="11315.85" table:style-name="ce7">
            <text:p>11.316</text:p>
          </table:table-cell>
          <table:table-cell office:value-type="float" office:value="226.86" table:style-name="ce7">
            <text:p>2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float" office:value="182" table:style-name="ce7">
            <text:p>182</text:p>
          </table:table-cell>
          <table:table-cell office:value-type="float" office:value="23090.99" table:style-name="ce7">
            <text:p>23.091</text:p>
          </table:table-cell>
          <table:table-cell office:value-type="float" office:value="462.65" table:style-name="ce7">
            <text:p>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float" office:value="34" table:style-name="ce7">
            <text:p>34</text:p>
          </table:table-cell>
          <table:table-cell office:value-type="float" office:value="5742.7" table:style-name="ce7">
            <text:p>5.743</text:p>
          </table:table-cell>
          <table:table-cell office:value-type="float" office:value="115.28" table:style-name="ce7">
            <text:p>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float" office:value="169" table:style-name="ce7">
            <text:p>169</text:p>
          </table:table-cell>
          <table:table-cell office:value-type="float" office:value="20824.419999999998" table:style-name="ce7">
            <text:p>20.824</text:p>
          </table:table-cell>
          <table:table-cell office:value-type="float" office:value="418.23" table:style-name="ce7">
            <text:p>4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35594.910000000003" table:style-name="ce7">
            <text:p>35.595</text:p>
          </table:table-cell>
          <table:table-cell office:value-type="float" office:value="715.13" table:style-name="ce7">
            <text:p>7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float" office:value="335" table:style-name="ce7">
            <text:p>335</text:p>
          </table:table-cell>
          <table:table-cell office:value-type="float" office:value="66790.95" table:style-name="ce7">
            <text:p>66.791</text:p>
          </table:table-cell>
          <table:table-cell office:value-type="float" office:value="1343.48" table:style-name="ce7">
            <text:p>1.3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1804.87" table:style-name="ce7">
            <text:p>1.805</text:p>
          </table:table-cell>
          <table:table-cell office:value-type="float" office:value="36.1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10" table:style-name="ce7">
            <text:p>10</text:p>
          </table:table-cell>
          <table:table-cell office:value-type="float" office:value="2273.7199999999998" table:style-name="ce7">
            <text:p>2.274</text:p>
          </table:table-cell>
          <table:table-cell office:value-type="float" office:value="45.51" table:style-name="ce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497" table:style-name="ce8">
            <text:p>1.497</text:p>
          </table:table-cell>
          <table:table-cell office:value-type="float" office:value="265083.03999999998" table:formula="msoxl:=SUM(D33:D45)" table:style-name="ce8">
            <text:p>265.083</text:p>
          </table:table-cell>
          <table:table-cell office:value-type="float" office:value="5332.6100000000006" table:formula="msoxl:=SUM(E33:E45)" table:style-name="ce8">
            <text:p>5.33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92" table:style-name="ce7">
            <text:p>192</text:p>
          </table:table-cell>
          <table:table-cell office:value-type="float" office:value="35240.44" table:style-name="ce7">
            <text:p>35.240</text:p>
          </table:table-cell>
          <table:table-cell office:value-type="float" office:value="706.79" table:style-name="ce7">
            <text:p>7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float" office:value="183" table:style-name="ce7">
            <text:p>183</text:p>
          </table:table-cell>
          <table:table-cell office:value-type="float" office:value="36813.43" table:style-name="ce7">
            <text:p>36.813</text:p>
          </table:table-cell>
          <table:table-cell office:value-type="float" office:value="735.39" table:style-name="ce7">
            <text:p>7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float" office:value="65" table:style-name="ce7">
            <text:p>65</text:p>
          </table:table-cell>
          <table:table-cell office:value-type="float" office:value="13466.5" table:style-name="ce7">
            <text:p>13.467</text:p>
          </table:table-cell>
          <table:table-cell office:value-type="float" office:value="270.51" table:style-name="ce7">
            <text:p>2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51" table:style-name="ce7">
            <text:p>51</text:p>
          </table:table-cell>
          <table:table-cell office:value-type="float" office:value="11962.37" table:style-name="ce7">
            <text:p>11.962</text:p>
          </table:table-cell>
          <table:table-cell office:value-type="float" office:value="239.55" table:style-name="ce7">
            <text:p>2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169" table:style-name="ce7">
            <text:p>169</text:p>
          </table:table-cell>
          <table:table-cell office:value-type="float" office:value="35912.36" table:style-name="ce7">
            <text:p>35.912</text:p>
          </table:table-cell>
          <table:table-cell office:value-type="float" office:value="719.51" table:style-name="ce7">
            <text:p>7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50" table:style-name="ce7">
            <text:p>150</text:p>
          </table:table-cell>
          <table:table-cell office:value-type="float" office:value="27938.83" table:style-name="ce7">
            <text:p>27.939</text:p>
          </table:table-cell>
          <table:table-cell office:value-type="float" office:value="560.15" table:style-name="ce7">
            <text:p>5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134" table:style-name="ce7">
            <text:p>134</text:p>
          </table:table-cell>
          <table:table-cell office:value-type="float" office:value="27499.93" table:style-name="ce7">
            <text:p>27.500</text:p>
          </table:table-cell>
          <table:table-cell office:value-type="float" office:value="546.86" table:style-name="ce7">
            <text:p>5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15" table:style-name="ce7">
            <text:p>15</text:p>
          </table:table-cell>
          <table:table-cell office:value-type="float" office:value="3181.99" table:style-name="ce7">
            <text:p>3.182</text:p>
          </table:table-cell>
          <table:table-cell office:value-type="float" office:value="63.94" table:style-name="ce7">
            <text:p>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54" table:style-name="ce7">
            <text:p>54</text:p>
          </table:table-cell>
          <table:table-cell office:value-type="float" office:value="11591.66" table:style-name="ce7">
            <text:p>11.592</text:p>
          </table:table-cell>
          <table:table-cell office:value-type="float" office:value="232.43" table:style-name="ce7">
            <text:p>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43" table:style-name="ce7">
            <text:p>43</text:p>
          </table:table-cell>
          <table:table-cell office:value-type="float" office:value="9332.9500000000007" table:style-name="ce7">
            <text:p>9.333</text:p>
          </table:table-cell>
          <table:table-cell office:value-type="float" office:value="187.33" table:style-name="ce7">
            <text:p>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81" table:style-name="ce7">
            <text:p>81</text:p>
          </table:table-cell>
          <table:table-cell office:value-type="float" office:value="14716.29" table:style-name="ce7">
            <text:p>14.716</text:p>
          </table:table-cell>
          <table:table-cell office:value-type="float" office:value="295.48" table:style-name="ce7">
            <text:p>2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311" table:style-name="ce7">
            <text:p>311</text:p>
          </table:table-cell>
          <table:table-cell office:value-type="float" office:value="62461.71" table:style-name="ce7">
            <text:p>62.462</text:p>
          </table:table-cell>
          <table:table-cell office:value-type="float" office:value="1256.04" table:style-name="ce7">
            <text:p>1.2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448" table:style-name="ce8">
            <text:p>1.448</text:p>
          </table:table-cell>
          <table:table-cell office:value-type="float" office:value="290118.46000000002" table:formula="msoxl:=SUM(D47:D58)" table:style-name="ce8">
            <text:p>290.118</text:p>
          </table:table-cell>
          <table:table-cell office:value-type="float" office:value="5813.9800000000005" table:formula="msoxl:=SUM(E47:E58)" table:style-name="ce8">
            <text:p>5.81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float" office:value="142" table:style-name="ce7">
            <text:p>142</text:p>
          </table:table-cell>
          <table:table-cell office:value-type="float" office:value="17952.3" table:style-name="ce7">
            <text:p>17.952</text:p>
          </table:table-cell>
          <table:table-cell office:value-type="float" office:value="360.64" table:style-name="ce7">
            <text:p>3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float" office:value="264" table:style-name="ce7">
            <text:p>264</text:p>
          </table:table-cell>
          <table:table-cell office:value-type="float" office:value="40022.949999999997" table:style-name="ce7">
            <text:p>40.023</text:p>
          </table:table-cell>
          <table:table-cell office:value-type="float" office:value="802.87" table:style-name="ce7">
            <text:p>80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120" table:style-name="ce7">
            <text:p>120</text:p>
          </table:table-cell>
          <table:table-cell office:value-type="float" office:value="19819.650000000001" table:style-name="ce7">
            <text:p>19.820</text:p>
          </table:table-cell>
          <table:table-cell office:value-type="float" office:value="405.48" table:style-name="ce7">
            <text:p>4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193" table:style-name="ce7">
            <text:p>193</text:p>
          </table:table-cell>
          <table:table-cell office:value-type="float" office:value="30891.95" table:style-name="ce7">
            <text:p>30.892</text:p>
          </table:table-cell>
          <table:table-cell office:value-type="float" office:value="620.97" table:style-name="ce7">
            <text:p>6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float" office:value="446" table:style-name="ce7">
            <text:p>446</text:p>
          </table:table-cell>
          <table:table-cell office:value-type="float" office:value="70144.06" table:style-name="ce7">
            <text:p>70.144</text:p>
          </table:table-cell>
          <table:table-cell office:value-type="float" office:value="1410.96" table:style-name="ce7">
            <text:p>1.4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9994.8799999999992" table:style-name="ce7">
            <text:p>9.995</text:p>
          </table:table-cell>
          <table:table-cell office:value-type="float" office:value="200.95" table:style-name="ce7">
            <text:p>2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141" table:style-name="ce7">
            <text:p>141</text:p>
          </table:table-cell>
          <table:table-cell office:value-type="float" office:value="25900.87" table:style-name="ce7">
            <text:p>25.901</text:p>
          </table:table-cell>
          <table:table-cell office:value-type="float" office:value="512.61" table:style-name="ce7">
            <text:p>5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float" office:value="92" table:style-name="ce7">
            <text:p>92</text:p>
          </table:table-cell>
          <table:table-cell office:value-type="float" office:value="12883.63" table:style-name="ce7">
            <text:p>12.884</text:p>
          </table:table-cell>
          <table:table-cell office:value-type="float" office:value="259.68" table:style-name="ce7">
            <text:p>2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float" office:value="233" table:style-name="ce7">
            <text:p>233</text:p>
          </table:table-cell>
          <table:table-cell office:value-type="float" office:value="33952.559999999998" table:style-name="ce7">
            <text:p>33.953</text:p>
          </table:table-cell>
          <table:table-cell office:value-type="float" office:value="683.86" table:style-name="ce7">
            <text:p>6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float" office:value="84" table:style-name="ce7">
            <text:p>84</text:p>
          </table:table-cell>
          <table:table-cell office:value-type="float" office:value="7118.52" table:style-name="ce7">
            <text:p>7.119</text:p>
          </table:table-cell>
          <table:table-cell office:value-type="float" office:value="142.66" table:style-name="ce7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403" table:style-name="ce7">
            <text:p>403</text:p>
          </table:table-cell>
          <table:table-cell office:value-type="float" office:value="49681.02" table:style-name="ce7">
            <text:p>49.681</text:p>
          </table:table-cell>
          <table:table-cell office:value-type="float" office:value="996.29" table:style-name="ce7">
            <text:p>9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70" table:style-name="ce8">
            <text:p>2.170</text:p>
          </table:table-cell>
          <table:table-cell office:value-type="float" office:value="318362.39" table:formula="msoxl:=SUM(D60:D70)" table:style-name="ce8">
            <text:p>318.362</text:p>
          </table:table-cell>
          <table:table-cell office:value-type="float" office:value="6396.9699999999993" table:formula="msoxl:=SUM(E60:E70)" table:style-name="ce8">
            <text:p>6.39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5769.01" table:style-name="ce7">
            <text:p>5.769</text:p>
          </table:table-cell>
          <table:table-cell office:value-type="float" office:value="116.32" table:style-name="ce7">
            <text:p>1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485" table:style-name="ce7">
            <text:p>485</text:p>
          </table:table-cell>
          <table:table-cell office:value-type="float" office:value="63155.59" table:style-name="ce7">
            <text:p>63.156</text:p>
          </table:table-cell>
          <table:table-cell office:value-type="float" office:value="1269.48" table:style-name="ce7">
            <text:p>1.2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381" table:style-name="ce7">
            <text:p>381</text:p>
          </table:table-cell>
          <table:table-cell office:value-type="float" office:value="58656.19" table:style-name="ce7">
            <text:p>58.656</text:p>
          </table:table-cell>
          <table:table-cell office:value-type="float" office:value="1177.95" table:style-name="ce7">
            <text:p>1.1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float" office:value="58" table:style-name="ce7">
            <text:p>58</text:p>
          </table:table-cell>
          <table:table-cell office:value-type="float" office:value="10511.1" table:style-name="ce7">
            <text:p>10.511</text:p>
          </table:table-cell>
          <table:table-cell office:value-type="float" office:value="214.91" table:style-name="ce7">
            <text:p>2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float" office:value="631" table:style-name="ce7">
            <text:p>631</text:p>
          </table:table-cell>
          <table:table-cell office:value-type="float" office:value="87184.62" table:style-name="ce7">
            <text:p>87.185</text:p>
          </table:table-cell>
          <table:table-cell office:value-type="float" office:value="1750.31" table:style-name="ce7">
            <text:p>1.7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float" office:value="13" table:style-name="ce7">
            <text:p>13</text:p>
          </table:table-cell>
          <table:table-cell office:value-type="float" office:value="1419.19" table:style-name="ce7">
            <text:p>1.419</text:p>
          </table:table-cell>
          <table:table-cell office:value-type="float" office:value="28.46" table:style-name="ce7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float" office:value="26" table:style-name="ce7">
            <text:p>26</text:p>
          </table:table-cell>
          <table:table-cell office:value-type="float" office:value="3531.09" table:style-name="ce7">
            <text:p>3.531</text:p>
          </table:table-cell>
          <table:table-cell office:value-type="float" office:value="70.819999999999993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float" office:value="70" table:style-name="ce7">
            <text:p>70</text:p>
          </table:table-cell>
          <table:table-cell office:value-type="float" office:value="10661.25" table:style-name="ce7">
            <text:p>10.661</text:p>
          </table:table-cell>
          <table:table-cell office:value-type="float" office:value="217.05" table:style-name="ce7">
            <text:p>2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13370.88" table:style-name="ce7">
            <text:p>13.371</text:p>
          </table:table-cell>
          <table:table-cell office:value-type="float" office:value="268.93" table:style-name="ce7">
            <text:p>2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float" office:value="20" table:style-name="ce7">
            <text:p>20</text:p>
          </table:table-cell>
          <table:table-cell office:value-type="float" office:value="2237.5" table:style-name="ce7">
            <text:p>2.238</text:p>
          </table:table-cell>
          <table:table-cell office:value-type="float" office:value="44.75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987" table:style-name="ce7">
            <text:p>987</text:p>
          </table:table-cell>
          <table:table-cell office:value-type="float" office:value="148856.93" table:style-name="ce7">
            <text:p>148.857</text:p>
          </table:table-cell>
          <table:table-cell office:value-type="float" office:value="2996.51" table:style-name="ce7">
            <text:p>2.9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2654.23" table:style-name="ce7">
            <text:p>2.654</text:p>
          </table:table-cell>
          <table:table-cell office:value-type="float" office:value="53.32" table:style-name="ce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104" table:style-name="ce7">
            <text:p>104</text:p>
          </table:table-cell>
          <table:table-cell office:value-type="float" office:value="19011.53" table:style-name="ce7">
            <text:p>19.012</text:p>
          </table:table-cell>
          <table:table-cell office:value-type="float" office:value="381.53" table:style-name="ce7">
            <text:p>3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float" office:value="9" table:style-name="ce7">
            <text:p>9</text:p>
          </table:table-cell>
          <table:table-cell office:value-type="float" office:value="1442.85" table:style-name="ce7">
            <text:p>1.443</text:p>
          </table:table-cell>
          <table:table-cell office:value-type="float" office:value="28.93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float" office:value="33" table:style-name="ce7">
            <text:p>33</text:p>
          </table:table-cell>
          <table:table-cell office:value-type="float" office:value="3458.64" table:style-name="ce7">
            <text:p>3.459</text:p>
          </table:table-cell>
          <table:table-cell office:value-type="float" office:value="69.2" table:style-name="ce7">
            <text:p>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float" office:value="36" table:style-name="ce7">
            <text:p>36</text:p>
          </table:table-cell>
          <table:table-cell office:value-type="float" office:value="6134.82" table:style-name="ce7">
            <text:p>6.135</text:p>
          </table:table-cell>
          <table:table-cell office:value-type="float" office:value="125.61" table:style-name="ce7">
            <text:p>1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float" office:value="290" table:style-name="ce7">
            <text:p>290</text:p>
          </table:table-cell>
          <table:table-cell office:value-type="float" office:value="48373.24" table:style-name="ce7">
            <text:p>48.373</text:p>
          </table:table-cell>
          <table:table-cell office:value-type="float" office:value="973.1" table:style-name="ce7">
            <text:p>9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11372.47" table:style-name="ce7">
            <text:p>11.372</text:p>
          </table:table-cell>
          <table:table-cell office:value-type="float" office:value="228.62" table:style-name="ce7">
            <text:p>2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float" office:value="27" table:style-name="ce7">
            <text:p>27</text:p>
          </table:table-cell>
          <table:table-cell office:value-type="float" office:value="3235.5" table:style-name="ce7">
            <text:p>3.236</text:p>
          </table:table-cell>
          <table:table-cell office:value-type="float" office:value="64.709999999999994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404" table:style-name="ce8">
            <text:p>3.404</text:p>
          </table:table-cell>
          <table:table-cell office:value-type="float" office:value="501036.62999999995" table:formula="msoxl:=SUM(D72:D90)" table:style-name="ce8">
            <text:p>501.037</text:p>
          </table:table-cell>
          <table:table-cell office:value-type="float" office:value="10080.510000000002" table:formula="msoxl:=SUM(E72:E90)" table:style-name="ce8">
            <text:p>10.08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5" table:style-name="ce7">
            <text:p>65</text:p>
          </table:table-cell>
          <table:table-cell office:value-type="float" office:value="10155.040000000001" table:style-name="ce7">
            <text:p>10.155</text:p>
          </table:table-cell>
          <table:table-cell office:value-type="float" office:value="203.61" table:style-name="ce7">
            <text:p>2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float" office:value="51" table:style-name="ce7">
            <text:p>51</text:p>
          </table:table-cell>
          <table:table-cell office:value-type="float" office:value="8403.02" table:style-name="ce7">
            <text:p>8.403</text:p>
          </table:table-cell>
          <table:table-cell office:value-type="float" office:value="169.38" table:style-name="ce7">
            <text:p>1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float" office:value="27" table:style-name="ce7">
            <text:p>27</text:p>
          </table:table-cell>
          <table:table-cell office:value-type="float" office:value="4064.11" table:style-name="ce7">
            <text:p>4.064</text:p>
          </table:table-cell>
          <table:table-cell office:value-type="float" office:value="81.459999999999994" table:style-name="ce7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662" table:style-name="ce7">
            <text:p>662</text:p>
          </table:table-cell>
          <table:table-cell office:value-type="float" office:value="13.24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1544.55" table:style-name="ce7">
            <text:p>1.545</text:p>
          </table:table-cell>
          <table:table-cell office:value-type="float" office:value="31.01" table:style-name="ce7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318" table:style-name="ce7">
            <text:p>318</text:p>
          </table:table-cell>
          <table:table-cell office:value-type="float" office:value="45023.360000000001" table:style-name="ce7">
            <text:p>45.023</text:p>
          </table:table-cell>
          <table:table-cell office:value-type="float" office:value="899.31" table:style-name="ce7">
            <text:p>8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13" table:style-name="ce7">
            <text:p>13</text:p>
          </table:table-cell>
          <table:table-cell office:value-type="float" office:value="2025.64" table:style-name="ce7">
            <text:p>2.026</text:p>
          </table:table-cell>
          <table:table-cell office:value-type="float" office:value="40.590000000000003" table:style-name="ce7">
            <text:p>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16" table:style-name="ce7">
            <text:p>16</text:p>
          </table:table-cell>
          <table:table-cell office:value-type="float" office:value="2139.4699999999998" table:style-name="ce7">
            <text:p>2.139</text:p>
          </table:table-cell>
          <table:table-cell office:value-type="float" office:value="42.91" table:style-name="ce7">
            <text:p>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float" office:value="345" table:style-name="ce7">
            <text:p>345</text:p>
          </table:table-cell>
          <table:table-cell office:value-type="float" office:value="43254.69" table:style-name="ce7">
            <text:p>43.255</text:p>
          </table:table-cell>
          <table:table-cell office:value-type="float" office:value="867.29" table:style-name="ce7">
            <text:p>8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float" office:value="160" table:style-name="ce7">
            <text:p>160</text:p>
          </table:table-cell>
          <table:table-cell office:value-type="float" office:value="32014.47" table:style-name="ce7">
            <text:p>32.014</text:p>
          </table:table-cell>
          <table:table-cell office:value-type="float" office:value="643.80999999999995" table:style-name="ce7">
            <text:p>6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10" table:style-name="ce8">
            <text:p>1.010</text:p>
          </table:table-cell>
          <table:table-cell office:value-type="float" office:value="149286.35" table:formula="msoxl:=SUM(D92:D101)" table:style-name="ce8">
            <text:p>149.286</text:p>
          </table:table-cell>
          <table:table-cell office:value-type="float" office:value="2992.61" table:formula="msoxl:=SUM(E92:E101)" table:style-name="ce8">
            <text:p>2.9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226" table:style-name="ce7">
            <text:p>226</text:p>
          </table:table-cell>
          <table:table-cell office:value-type="float" office:value="41350.71" table:style-name="ce7">
            <text:p>41.351</text:p>
          </table:table-cell>
          <table:table-cell office:value-type="float" office:value="830.79" table:style-name="ce7">
            <text:p>8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float" office:value="66" table:style-name="ce7">
            <text:p>66</text:p>
          </table:table-cell>
          <table:table-cell office:value-type="float" office:value="8124.27" table:style-name="ce7">
            <text:p>8.124</text:p>
          </table:table-cell>
          <table:table-cell office:value-type="float" office:value="163.74" table:style-name="ce7">
            <text:p>1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245" table:style-name="ce7">
            <text:p>245</text:p>
          </table:table-cell>
          <table:table-cell office:value-type="float" office:value="34100.199999999997" table:style-name="ce7">
            <text:p>34.100</text:p>
          </table:table-cell>
          <table:table-cell office:value-type="float" office:value="682.89" table:style-name="ce7">
            <text:p>6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float" office:value="188" table:style-name="ce7">
            <text:p>188</text:p>
          </table:table-cell>
          <table:table-cell office:value-type="float" office:value="34003.760000000002" table:style-name="ce7">
            <text:p>34.004</text:p>
          </table:table-cell>
          <table:table-cell office:value-type="float" office:value="681.9" table:style-name="ce7">
            <text:p>6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float" office:value="73" table:style-name="ce7">
            <text:p>73</text:p>
          </table:table-cell>
          <table:table-cell office:value-type="float" office:value="13357.64" table:style-name="ce7">
            <text:p>13.358</text:p>
          </table:table-cell>
          <table:table-cell office:value-type="float" office:value="267.91000000000003" table:style-name="ce7">
            <text:p>2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20682.47" table:style-name="ce7">
            <text:p>20.682</text:p>
          </table:table-cell>
          <table:table-cell office:value-type="float" office:value="414.64" table:style-name="ce7">
            <text:p>4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110" table:style-name="ce7">
            <text:p>110</text:p>
          </table:table-cell>
          <table:table-cell office:value-type="float" office:value="21416.42" table:style-name="ce7">
            <text:p>21.416</text:p>
          </table:table-cell>
          <table:table-cell office:value-type="float" office:value="429.35" table:style-name="ce7">
            <text:p>4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35" table:style-name="ce7">
            <text:p>35</text:p>
          </table:table-cell>
          <table:table-cell office:value-type="float" office:value="4797.2700000000004" table:style-name="ce7">
            <text:p>4.797</text:p>
          </table:table-cell>
          <table:table-cell office:value-type="float" office:value="96.17" table:style-name="ce7">
            <text:p>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377" table:style-name="ce7">
            <text:p>377</text:p>
          </table:table-cell>
          <table:table-cell office:value-type="float" office:value="51235.24" table:style-name="ce7">
            <text:p>51.235</text:p>
          </table:table-cell>
          <table:table-cell office:value-type="float" office:value="1028.79" table:style-name="ce7">
            <text:p>1.0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float" office:value="181" table:style-name="ce7">
            <text:p>181</text:p>
          </table:table-cell>
          <table:table-cell office:value-type="float" office:value="28693.71" table:style-name="ce7">
            <text:p>28.694</text:p>
          </table:table-cell>
          <table:table-cell office:value-type="float" office:value="574.97" table:style-name="ce7">
            <text:p>5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float" office:value="177" table:style-name="ce7">
            <text:p>177</text:p>
          </table:table-cell>
          <table:table-cell office:value-type="float" office:value="25509.69" table:style-name="ce7">
            <text:p>25.510</text:p>
          </table:table-cell>
          <table:table-cell office:value-type="float" office:value="511.44" table:style-name="ce7">
            <text:p>5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float" office:value="157" table:style-name="ce7">
            <text:p>157</text:p>
          </table:table-cell>
          <table:table-cell office:value-type="float" office:value="23142.41" table:style-name="ce7">
            <text:p>23.142</text:p>
          </table:table-cell>
          <table:table-cell office:value-type="float" office:value="464.23" table:style-name="ce7">
            <text:p>4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216" table:style-name="ce7">
            <text:p>216</text:p>
          </table:table-cell>
          <table:table-cell office:value-type="float" office:value="32678.78" table:style-name="ce7">
            <text:p>32.679</text:p>
          </table:table-cell>
          <table:table-cell office:value-type="float" office:value="653.99" table:style-name="ce7">
            <text:p>6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float" office:value="231" table:style-name="ce7">
            <text:p>231</text:p>
          </table:table-cell>
          <table:table-cell office:value-type="float" office:value="28920.44" table:style-name="ce7">
            <text:p>28.920</text:p>
          </table:table-cell>
          <table:table-cell office:value-type="float" office:value="579.11" table:style-name="ce7">
            <text:p>5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485" table:style-name="ce8">
            <text:p>2.485</text:p>
          </table:table-cell>
          <table:table-cell office:value-type="float" office:value="368013.00999999995" table:formula="msoxl:=SUM(D103:D116)" table:style-name="ce8">
            <text:p>368.013</text:p>
          </table:table-cell>
          <table:table-cell office:value-type="float" office:value="7379.9199999999992" table:formula="msoxl:=SUM(E103:E116)" table:style-name="ce8">
            <text:p>7.38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0980" table:formula="msoxl:=+C117+C102++C91++C71+C59+C46+C32+C16" table:style-name="ce9">
            <text:p>20.980</text:p>
          </table:table-cell>
          <table:table-cell office:value-type="float" office:value="3811516.9299999997" table:formula="msoxl:=+D117+D102++D91++D71+D59+D46+D32+D16" table:style-name="ce9">
            <text:p>3.811.517</text:p>
          </table:table-cell>
          <table:table-cell office:value-type="float" office:value="76503.470000000016" table:formula="msoxl:=+E117+E102+E91+E71+E59+E46+E32+E16" table:style-name="ce9">
            <text:p>76.50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5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float" office:value="33" table:style-name="ce7">
            <text:p>33</text:p>
          </table:table-cell>
          <table:table-cell office:value-type="float" office:value="7817.19" table:style-name="ce7">
            <text:p>7.817</text:p>
          </table:table-cell>
          <table:table-cell office:value-type="float" office:value="158.36000000000001" table:style-name="ce7">
            <text:p>1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1269.24" table:style-name="ce7">
            <text:p>1.269</text:p>
          </table:table-cell>
          <table:table-cell office:value-type="float" office:value="25.46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string" table:style-name="ce7">
            <text:p>&lt;=3</text:p>
          </table:table-cell>
          <table:table-cell office:value-type="float" office:value="496.53" table:style-name="ce7">
            <text:p>497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760.86" table:style-name="ce7">
            <text:p>761</text:p>
          </table:table-cell>
          <table:table-cell office:value-type="float" office:value="15.29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6" table:style-name="ce7">
            <text:p>6</text:p>
          </table:table-cell>
          <table:table-cell office:value-type="float" office:value="1372.11" table:style-name="ce7">
            <text:p>1.372</text:p>
          </table:table-cell>
          <table:table-cell office:value-type="float" office:value="28.72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string" table:style-name="ce7">
            <text:p>&lt;=3</text:p>
          </table:table-cell>
          <table:table-cell office:value-type="float" office:value="250" table:style-name="ce7">
            <text:p>25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9897.0400000000009" table:style-name="ce7">
            <text:p>9.897</text:p>
          </table:table-cell>
          <table:table-cell office:value-type="float" office:value="199.12" table:style-name="ce7">
            <text:p>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252" table:style-name="ce7">
            <text:p>252</text:p>
          </table:table-cell>
          <table:table-cell office:value-type="float" office:value="51329.56" table:style-name="ce7">
            <text:p>51.330</text:p>
          </table:table-cell>
          <table:table-cell office:value-type="float" office:value="1034.68" table:style-name="ce7">
            <text:p>1.0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26" table:style-name="ce7">
            <text:p>26</text:p>
          </table:table-cell>
          <table:table-cell office:value-type="float" office:value="5286.93" table:style-name="ce7">
            <text:p>5.287</text:p>
          </table:table-cell>
          <table:table-cell office:value-type="float" office:value="106.71" table:style-name="ce7">
            <text:p>1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182" table:style-name="ce7">
            <text:p>182</text:p>
          </table:table-cell>
          <table:table-cell office:value-type="float" office:value="40859.769999999997" table:style-name="ce7">
            <text:p>40.860</text:p>
          </table:table-cell>
          <table:table-cell office:value-type="float" office:value="806.66" table:style-name="ce7">
            <text:p>8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560.95000000000005" table:style-name="ce7">
            <text:p>561</text:p>
          </table:table-cell>
          <table:table-cell office:value-type="float" office:value="11.31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string" table:style-name="ce7">
            <text:p>&lt;=3</text:p>
          </table:table-cell>
          <table:table-cell office:value-type="float" office:value="249.83" table:style-name="ce7">
            <text:p>25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267" table:style-name="ce7">
            <text:p>267</text:p>
          </table:table-cell>
          <table:table-cell office:value-type="float" office:value="57900.91" table:style-name="ce7">
            <text:p>57.901</text:p>
          </table:table-cell>
          <table:table-cell office:value-type="float" office:value="1162.26" table:style-name="ce7">
            <text:p>1.1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4" table:style-name="ce7">
            <text:p>4</text:p>
          </table:table-cell>
          <table:table-cell office:value-type="float" office:value="792.2" table:style-name="ce7">
            <text:p>792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11" table:style-name="ce7">
            <text:p>11</text:p>
          </table:table-cell>
          <table:table-cell office:value-type="float" office:value="2193.9299999999998" table:style-name="ce7">
            <text:p>2.194</text:p>
          </table:table-cell>
          <table:table-cell office:value-type="float" office:value="39.17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float" office:value="38" table:style-name="ce7">
            <text:p>38</text:p>
          </table:table-cell>
          <table:table-cell office:value-type="float" office:value="7662.6" table:style-name="ce7">
            <text:p>7.663</text:p>
          </table:table-cell>
          <table:table-cell office:value-type="float" office:value="149.38999999999999" table:style-name="ce7">
            <text:p>1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float" office:value="87" table:style-name="ce7">
            <text:p>87</text:p>
          </table:table-cell>
          <table:table-cell office:value-type="float" office:value="18579.54" table:style-name="ce7">
            <text:p>18.580</text:p>
          </table:table-cell>
          <table:table-cell office:value-type="float" office:value="374.82" table:style-name="ce7">
            <text:p>3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114" table:style-name="ce7">
            <text:p>114</text:p>
          </table:table-cell>
          <table:table-cell office:value-type="float" office:value="27096.27" table:style-name="ce7">
            <text:p>27.096</text:p>
          </table:table-cell>
          <table:table-cell office:value-type="float" office:value="549.98" table:style-name="ce7">
            <text:p>5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084" table:style-name="ce8">
            <text:p>1.084</text:p>
          </table:table-cell>
          <table:table-cell office:value-type="float" office:value="234375.46" table:formula="msoxl:=SUM(D10:D27)" table:style-name="ce8">
            <text:p>234.375</text:p>
          </table:table-cell>
          <table:table-cell office:value-type="float" office:value="4692.93" table:formula="msoxl:=SUM(E10:E27)" table:style-name="ce8">
            <text:p>4.6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084" table:formula="msoxl:=+C28" table:style-name="ce9">
            <text:p>1.084</text:p>
          </table:table-cell>
          <table:table-cell office:value-type="float" office:value="234375.46" table:formula="msoxl:=+D28" table:style-name="ce9">
            <text:p>234.375</text:p>
          </table:table-cell>
          <table:table-cell office:value-type="float" office:value="4692.93" table:formula="msoxl:=+E28" table:style-name="ce9">
            <text:p>4.69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405" table:style-name="ce7">
            <text:p>405</text:p>
          </table:table-cell>
          <table:table-cell office:value-type="float" office:value="90823.12" table:style-name="ce7">
            <text:p>90.823</text:p>
          </table:table-cell>
          <table:table-cell office:value-type="float" office:value="1827.33" table:style-name="ce7">
            <text:p>1.8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317" table:style-name="ce7">
            <text:p>317</text:p>
          </table:table-cell>
          <table:table-cell office:value-type="float" office:value="75757.16" table:style-name="ce7">
            <text:p>75.757</text:p>
          </table:table-cell>
          <table:table-cell office:value-type="float" office:value="1524.43" table:style-name="ce7">
            <text:p>1.5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float" office:value="134" table:style-name="ce7">
            <text:p>134</text:p>
          </table:table-cell>
          <table:table-cell office:value-type="float" office:value="28535.69" table:style-name="ce7">
            <text:p>28.536</text:p>
          </table:table-cell>
          <table:table-cell office:value-type="float" office:value="574.62" table:style-name="ce7">
            <text:p>5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473" table:style-name="ce7">
            <text:p>473</text:p>
          </table:table-cell>
          <table:table-cell office:value-type="float" office:value="106056.98" table:style-name="ce7">
            <text:p>106.057</text:p>
          </table:table-cell>
          <table:table-cell office:value-type="float" office:value="2116.94" table:style-name="ce7">
            <text:p>2.1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582" table:style-name="ce7">
            <text:p>582</text:p>
          </table:table-cell>
          <table:table-cell office:value-type="float" office:value="135214.59" table:style-name="ce7">
            <text:p>135.215</text:p>
          </table:table-cell>
          <table:table-cell office:value-type="float" office:value="2714.34" table:style-name="ce7">
            <text:p>2.7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521" table:style-name="ce7">
            <text:p>521</text:p>
          </table:table-cell>
          <table:table-cell office:value-type="float" office:value="124087.19" table:style-name="ce7">
            <text:p>124.087</text:p>
          </table:table-cell>
          <table:table-cell office:value-type="float" office:value="2490.3200000000002" table:style-name="ce7">
            <text:p>2.4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145" table:style-name="ce7">
            <text:p>145</text:p>
          </table:table-cell>
          <table:table-cell office:value-type="float" office:value="35157.53" table:style-name="ce7">
            <text:p>35.158</text:p>
          </table:table-cell>
          <table:table-cell office:value-type="float" office:value="711.27" table:style-name="ce7">
            <text:p>7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191" table:style-name="ce7">
            <text:p>191</text:p>
          </table:table-cell>
          <table:table-cell office:value-type="float" office:value="43886.080000000002" table:style-name="ce7">
            <text:p>43.886</text:p>
          </table:table-cell>
          <table:table-cell office:value-type="float" office:value="884.84" table:style-name="ce7">
            <text:p>8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288" table:style-name="ce7">
            <text:p>288</text:p>
          </table:table-cell>
          <table:table-cell office:value-type="float" office:value="64133.72" table:style-name="ce7">
            <text:p>64.134</text:p>
          </table:table-cell>
          <table:table-cell office:value-type="float" office:value="1274.18" table:style-name="ce7">
            <text:p>1.2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258" table:style-name="ce7">
            <text:p>258</text:p>
          </table:table-cell>
          <table:table-cell office:value-type="float" office:value="57617.440000000002" table:style-name="ce7">
            <text:p>57.617</text:p>
          </table:table-cell>
          <table:table-cell office:value-type="float" office:value="1157.8699999999999" table:style-name="ce7">
            <text:p>1.1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390" table:style-name="ce7">
            <text:p>390</text:p>
          </table:table-cell>
          <table:table-cell office:value-type="float" office:value="90672.61" table:style-name="ce7">
            <text:p>90.673</text:p>
          </table:table-cell>
          <table:table-cell office:value-type="float" office:value="1821.63" table:style-name="ce7">
            <text:p>1.8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float" office:value="57" table:style-name="ce7">
            <text:p>57</text:p>
          </table:table-cell>
          <table:table-cell office:value-type="float" office:value="13630.84" table:style-name="ce7">
            <text:p>13.631</text:p>
          </table:table-cell>
          <table:table-cell office:value-type="float" office:value="270.36" table:style-name="ce7">
            <text:p>2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189" table:style-name="ce7">
            <text:p>189</text:p>
          </table:table-cell>
          <table:table-cell office:value-type="float" office:value="43312.49" table:style-name="ce7">
            <text:p>43.312</text:p>
          </table:table-cell>
          <table:table-cell office:value-type="float" office:value="863.84" table:style-name="ce7">
            <text:p>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float" office:value="131" table:style-name="ce7">
            <text:p>131</text:p>
          </table:table-cell>
          <table:table-cell office:value-type="float" office:value="30177.21" table:style-name="ce7">
            <text:p>30.177</text:p>
          </table:table-cell>
          <table:table-cell office:value-type="float" office:value="598.75" table:style-name="ce7">
            <text:p>5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4081" table:style-name="ce8">
            <text:p>4.081</text:p>
          </table:table-cell>
          <table:table-cell office:value-type="float" office:value="939062.64999999991" table:formula="msoxl:=SUM(D10:D23)" table:style-name="ce8">
            <text:p>939.063</text:p>
          </table:table-cell>
          <table:table-cell office:value-type="float" office:value="18830.72" table:formula="msoxl:=SUM(E10:E23)" table:style-name="ce8">
            <text:p>18.83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518" table:style-name="ce7">
            <text:p>518</text:p>
          </table:table-cell>
          <table:table-cell office:value-type="float" office:value="123078.33" table:style-name="ce7">
            <text:p>123.078</text:p>
          </table:table-cell>
          <table:table-cell office:value-type="float" office:value="2478.19" table:style-name="ce7">
            <text:p>2.4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314" table:style-name="ce7">
            <text:p>314</text:p>
          </table:table-cell>
          <table:table-cell office:value-type="float" office:value="74540.81" table:style-name="ce7">
            <text:p>74.541</text:p>
          </table:table-cell>
          <table:table-cell office:value-type="float" office:value="1479.75" table:style-name="ce7">
            <text:p>1.4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866" table:style-name="ce7">
            <text:p>866</text:p>
          </table:table-cell>
          <table:table-cell office:value-type="float" office:value="205556.22" table:style-name="ce7">
            <text:p>205.556</text:p>
          </table:table-cell>
          <table:table-cell office:value-type="float" office:value="4029.14" table:style-name="ce7">
            <text:p>4.0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584" table:style-name="ce7">
            <text:p>584</text:p>
          </table:table-cell>
          <table:table-cell office:value-type="float" office:value="140534.17000000001" table:style-name="ce7">
            <text:p>140.534</text:p>
          </table:table-cell>
          <table:table-cell office:value-type="float" office:value="2780.29" table:style-name="ce7">
            <text:p>2.7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72" table:style-name="ce7">
            <text:p>72</text:p>
          </table:table-cell>
          <table:table-cell office:value-type="float" office:value="17270.36" table:style-name="ce7">
            <text:p>17.270</text:p>
          </table:table-cell>
          <table:table-cell office:value-type="float" office:value="338.79" table:style-name="ce7">
            <text:p>3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54" table:style-name="ce8">
            <text:p>2.354</text:p>
          </table:table-cell>
          <table:table-cell office:value-type="float" office:value="560979.89" table:formula="msoxl:=SUM(D25:D29)" table:style-name="ce8">
            <text:p>560.980</text:p>
          </table:table-cell>
          <table:table-cell office:value-type="float" office:value="11106.16" table:formula="msoxl:=SUM(E25:E29)" table:style-name="ce8">
            <text:p>11.10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156" table:style-name="ce7">
            <text:p>156</text:p>
          </table:table-cell>
          <table:table-cell office:value-type="float" office:value="35919.660000000003" table:style-name="ce7">
            <text:p>35.920</text:p>
          </table:table-cell>
          <table:table-cell office:value-type="float" office:value="721.59" table:style-name="ce7">
            <text:p>7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195" table:style-name="ce7">
            <text:p>195</text:p>
          </table:table-cell>
          <table:table-cell office:value-type="float" office:value="45004.72" table:style-name="ce7">
            <text:p>45.005</text:p>
          </table:table-cell>
          <table:table-cell office:value-type="float" office:value="909.13" table:style-name="ce7">
            <text:p>9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253" table:style-name="ce7">
            <text:p>253</text:p>
          </table:table-cell>
          <table:table-cell office:value-type="float" office:value="59793" table:style-name="ce7">
            <text:p>59.793</text:p>
          </table:table-cell>
          <table:table-cell office:value-type="float" office:value="1203.73" table:style-name="ce7">
            <text:p>1.2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300" table:style-name="ce7">
            <text:p>300</text:p>
          </table:table-cell>
          <table:table-cell office:value-type="float" office:value="67978.47" table:style-name="ce7">
            <text:p>67.978</text:p>
          </table:table-cell>
          <table:table-cell office:value-type="float" office:value="1368.32" table:style-name="ce7">
            <text:p>1.3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146" table:style-name="ce7">
            <text:p>146</text:p>
          </table:table-cell>
          <table:table-cell office:value-type="float" office:value="34231.129999999997" table:style-name="ce7">
            <text:p>34.231</text:p>
          </table:table-cell>
          <table:table-cell office:value-type="float" office:value="692.2" table:style-name="ce7">
            <text:p>6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44385.29" table:style-name="ce7">
            <text:p>44.385</text:p>
          </table:table-cell>
          <table:table-cell office:value-type="float" office:value="896.06" table:style-name="ce7">
            <text:p>8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420" table:style-name="ce7">
            <text:p>420</text:p>
          </table:table-cell>
          <table:table-cell office:value-type="float" office:value="95627.18" table:style-name="ce7">
            <text:p>95.627</text:p>
          </table:table-cell>
          <table:table-cell office:value-type="float" office:value="1939.56" table:style-name="ce7">
            <text:p>1.9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185" table:style-name="ce7">
            <text:p>185</text:p>
          </table:table-cell>
          <table:table-cell office:value-type="float" office:value="42837.38" table:style-name="ce7">
            <text:p>42.837</text:p>
          </table:table-cell>
          <table:table-cell office:value-type="float" office:value="863.83" table:style-name="ce7">
            <text:p>8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float" office:value="55" table:style-name="ce7">
            <text:p>55</text:p>
          </table:table-cell>
          <table:table-cell office:value-type="float" office:value="11974.54" table:style-name="ce7">
            <text:p>11.975</text:p>
          </table:table-cell>
          <table:table-cell office:value-type="float" office:value="241.35" table:style-name="ce7">
            <text:p>2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171" table:style-name="ce7">
            <text:p>171</text:p>
          </table:table-cell>
          <table:table-cell office:value-type="float" office:value="38297.839999999997" table:style-name="ce7">
            <text:p>38.298</text:p>
          </table:table-cell>
          <table:table-cell office:value-type="float" office:value="770.68" table:style-name="ce7">
            <text:p>7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185" table:style-name="ce7">
            <text:p>185</text:p>
          </table:table-cell>
          <table:table-cell office:value-type="float" office:value="43696.5" table:style-name="ce7">
            <text:p>43.697</text:p>
          </table:table-cell>
          <table:table-cell office:value-type="float" office:value="884.25" table:style-name="ce7">
            <text:p>8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350" table:style-name="ce7">
            <text:p>350</text:p>
          </table:table-cell>
          <table:table-cell office:value-type="float" office:value="79329.179999999993" table:style-name="ce7">
            <text:p>79.329</text:p>
          </table:table-cell>
          <table:table-cell office:value-type="float" office:value="1592.02" table:style-name="ce7">
            <text:p>1.5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275" table:style-name="ce7">
            <text:p>275</text:p>
          </table:table-cell>
          <table:table-cell office:value-type="float" office:value="63832.15" table:style-name="ce7">
            <text:p>63.832</text:p>
          </table:table-cell>
          <table:table-cell office:value-type="float" office:value="1258.8900000000001" table:style-name="ce7">
            <text:p>1.25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397" table:style-name="ce7">
            <text:p>397</text:p>
          </table:table-cell>
          <table:table-cell office:value-type="float" office:value="87874.68" table:style-name="ce7">
            <text:p>87.875</text:p>
          </table:table-cell>
          <table:table-cell office:value-type="float" office:value="1763.76" table:style-name="ce7">
            <text:p>1.7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254" table:style-name="ce7">
            <text:p>254</text:p>
          </table:table-cell>
          <table:table-cell office:value-type="float" office:value="57898.5" table:style-name="ce7">
            <text:p>57.899</text:p>
          </table:table-cell>
          <table:table-cell office:value-type="float" office:value="1167.25" table:style-name="ce7">
            <text:p>1.1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31" table:style-name="ce8">
            <text:p>3.531</text:p>
          </table:table-cell>
          <table:table-cell office:value-type="float" office:value="808680.22" table:formula="msoxl:=SUM(D31:D45)" table:style-name="ce8">
            <text:p>808.680</text:p>
          </table:table-cell>
          <table:table-cell office:value-type="float" office:value="16272.619999999999" table:formula="msoxl:=SUM(E31:E45)" table:style-name="ce8">
            <text:p>16.27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340" table:style-name="ce7">
            <text:p>340</text:p>
          </table:table-cell>
          <table:table-cell office:value-type="float" office:value="80295.75" table:style-name="ce7">
            <text:p>80.296</text:p>
          </table:table-cell>
          <table:table-cell office:value-type="float" office:value="1621.76" table:style-name="ce7">
            <text:p>1.6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398" table:style-name="ce7">
            <text:p>398</text:p>
          </table:table-cell>
          <table:table-cell office:value-type="float" office:value="94930.94" table:style-name="ce7">
            <text:p>94.931</text:p>
          </table:table-cell>
          <table:table-cell office:value-type="float" office:value="1894.01" table:style-name="ce7">
            <text:p>1.89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float" office:value="153" table:style-name="ce7">
            <text:p>153</text:p>
          </table:table-cell>
          <table:table-cell office:value-type="float" office:value="34603.879999999997" table:style-name="ce7">
            <text:p>34.604</text:p>
          </table:table-cell>
          <table:table-cell office:value-type="float" office:value="699.26" table:style-name="ce7">
            <text:p>6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float" office:value="94" table:style-name="ce7">
            <text:p>94</text:p>
          </table:table-cell>
          <table:table-cell office:value-type="float" office:value="20741.8" table:style-name="ce7">
            <text:p>20.742</text:p>
          </table:table-cell>
          <table:table-cell office:value-type="float" office:value="413.89" table:style-name="ce7">
            <text:p>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849" table:style-name="ce7">
            <text:p>849</text:p>
          </table:table-cell>
          <table:table-cell office:value-type="float" office:value="198032.11" table:style-name="ce7">
            <text:p>198.032</text:p>
          </table:table-cell>
          <table:table-cell office:value-type="float" office:value="3990.18" table:style-name="ce7">
            <text:p>3.9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float" office:value="263" table:style-name="ce7">
            <text:p>263</text:p>
          </table:table-cell>
          <table:table-cell office:value-type="float" office:value="63464.25" table:style-name="ce7">
            <text:p>63.464</text:p>
          </table:table-cell>
          <table:table-cell office:value-type="float" office:value="1283.8399999999999" table:style-name="ce7">
            <text:p>1.2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float" office:value="176" table:style-name="ce7">
            <text:p>176</text:p>
          </table:table-cell>
          <table:table-cell office:value-type="float" office:value="39523.22" table:style-name="ce7">
            <text:p>39.523</text:p>
          </table:table-cell>
          <table:table-cell office:value-type="float" office:value="795.33" table:style-name="ce7">
            <text:p>7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515" table:style-name="ce7">
            <text:p>515</text:p>
          </table:table-cell>
          <table:table-cell office:value-type="float" office:value="121015.28" table:style-name="ce7">
            <text:p>121.015</text:p>
          </table:table-cell>
          <table:table-cell office:value-type="float" office:value="2432.52" table:style-name="ce7">
            <text:p>2.4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512" table:style-name="ce7">
            <text:p>512</text:p>
          </table:table-cell>
          <table:table-cell office:value-type="float" office:value="122531.85" table:style-name="ce7">
            <text:p>122.532</text:p>
          </table:table-cell>
          <table:table-cell office:value-type="float" office:value="2454.34" table:style-name="ce7">
            <text:p>2.4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960" table:style-name="ce7">
            <text:p>960</text:p>
          </table:table-cell>
          <table:table-cell office:value-type="float" office:value="225486.94" table:style-name="ce7">
            <text:p>225.487</text:p>
          </table:table-cell>
          <table:table-cell office:value-type="float" office:value="4536.55" table:style-name="ce7">
            <text:p>4.5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319" table:style-name="ce7">
            <text:p>319</text:p>
          </table:table-cell>
          <table:table-cell office:value-type="float" office:value="76150.710000000006" table:style-name="ce7">
            <text:p>76.151</text:p>
          </table:table-cell>
          <table:table-cell office:value-type="float" office:value="1525.17" table:style-name="ce7">
            <text:p>1.5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1192" table:style-name="ce7">
            <text:p>1.192</text:p>
          </table:table-cell>
          <table:table-cell office:value-type="float" office:value="277008.92" table:style-name="ce7">
            <text:p>277.009</text:p>
          </table:table-cell>
          <table:table-cell office:value-type="float" office:value="5548.83" table:style-name="ce7">
            <text:p>5.5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276" table:style-name="ce7">
            <text:p>276</text:p>
          </table:table-cell>
          <table:table-cell office:value-type="float" office:value="61396.32" table:style-name="ce7">
            <text:p>61.396</text:p>
          </table:table-cell>
          <table:table-cell office:value-type="float" office:value="1231.97" table:style-name="ce7">
            <text:p>1.2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047" table:style-name="ce8">
            <text:p>6.047</text:p>
          </table:table-cell>
          <table:table-cell office:value-type="float" office:value="1415181.97" table:formula="msoxl:=SUM(D47:D59)" table:style-name="ce8">
            <text:p>1.415.182</text:p>
          </table:table-cell>
          <table:table-cell office:value-type="float" office:value="28427.65" table:formula="msoxl:=SUM(E47:E59)" table:style-name="ce8">
            <text:p>28.4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137" table:style-name="ce7">
            <text:p>137</text:p>
          </table:table-cell>
          <table:table-cell office:value-type="float" office:value="32123.07" table:style-name="ce7">
            <text:p>32.123</text:p>
          </table:table-cell>
          <table:table-cell office:value-type="float" office:value="649.63" table:style-name="ce7">
            <text:p>6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float" office:value="93" table:style-name="ce7">
            <text:p>93</text:p>
          </table:table-cell>
          <table:table-cell office:value-type="float" office:value="21124.18" table:style-name="ce7">
            <text:p>21.124</text:p>
          </table:table-cell>
          <table:table-cell office:value-type="float" office:value="421" table:style-name="ce7">
            <text:p>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124" table:style-name="ce7">
            <text:p>124</text:p>
          </table:table-cell>
          <table:table-cell office:value-type="float" office:value="27504.2" table:style-name="ce7">
            <text:p>27.504</text:p>
          </table:table-cell>
          <table:table-cell office:value-type="float" office:value="550.73" table:style-name="ce7">
            <text:p>5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194" table:style-name="ce7">
            <text:p>194</text:p>
          </table:table-cell>
          <table:table-cell office:value-type="float" office:value="45748.12" table:style-name="ce7">
            <text:p>45.748</text:p>
          </table:table-cell>
          <table:table-cell office:value-type="float" office:value="921.96" table:style-name="ce7">
            <text:p>9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119" table:style-name="ce7">
            <text:p>119</text:p>
          </table:table-cell>
          <table:table-cell office:value-type="float" office:value="27157.89" table:style-name="ce7">
            <text:p>27.158</text:p>
          </table:table-cell>
          <table:table-cell office:value-type="float" office:value="549.54999999999995" table:style-name="ce7">
            <text:p>5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253" table:style-name="ce7">
            <text:p>253</text:p>
          </table:table-cell>
          <table:table-cell office:value-type="float" office:value="55459.83" table:style-name="ce7">
            <text:p>55.460</text:p>
          </table:table-cell>
          <table:table-cell office:value-type="float" office:value="1120.68" table:style-name="ce7">
            <text:p>1.1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365" table:style-name="ce7">
            <text:p>365</text:p>
          </table:table-cell>
          <table:table-cell office:value-type="float" office:value="86153.25" table:style-name="ce7">
            <text:p>86.153</text:p>
          </table:table-cell>
          <table:table-cell office:value-type="float" office:value="1695.72" table:style-name="ce7">
            <text:p>1.6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148" table:style-name="ce7">
            <text:p>148</text:p>
          </table:table-cell>
          <table:table-cell office:value-type="float" office:value="32115.78" table:style-name="ce7">
            <text:p>32.116</text:p>
          </table:table-cell>
          <table:table-cell office:value-type="float" office:value="649.54999999999995" table:style-name="ce7">
            <text:p>6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float" office:value="158" table:style-name="ce7">
            <text:p>158</text:p>
          </table:table-cell>
          <table:table-cell office:value-type="float" office:value="32866.71" table:style-name="ce7">
            <text:p>32.867</text:p>
          </table:table-cell>
          <table:table-cell office:value-type="float" office:value="661.85" table:style-name="ce7">
            <text:p>6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116" table:style-name="ce7">
            <text:p>116</text:p>
          </table:table-cell>
          <table:table-cell office:value-type="float" office:value="26338.85" table:style-name="ce7">
            <text:p>26.339</text:p>
          </table:table-cell>
          <table:table-cell office:value-type="float" office:value="533.45000000000005" table:style-name="ce7">
            <text:p>5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588" table:style-name="ce7">
            <text:p>588</text:p>
          </table:table-cell>
          <table:table-cell office:value-type="float" office:value="130162.55" table:style-name="ce7">
            <text:p>130.163</text:p>
          </table:table-cell>
          <table:table-cell office:value-type="float" office:value="2607.39" table:style-name="ce7">
            <text:p>2.6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295" table:style-name="ce8">
            <text:p>2.295</text:p>
          </table:table-cell>
          <table:table-cell office:value-type="float" office:value="516754.43000000005" table:formula="msoxl:=SUM(D61:D71)" table:style-name="ce8">
            <text:p>516.754</text:p>
          </table:table-cell>
          <table:table-cell office:value-type="float" office:value="10361.51" table:formula="msoxl:=SUM(E61:E71)" table:style-name="ce8">
            <text:p>10.36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18308" table:formula="msoxl:=+C72+C60+C46+C30+C24" table:style-name="ce9">
            <text:p>18.308</text:p>
          </table:table-cell>
          <table:table-cell office:value-type="float" office:value="4240659.16" table:formula="msoxl:=+D72+D60+D46+D30+D24" table:style-name="ce9">
            <text:p>4.240.659</text:p>
          </table:table-cell>
          <table:table-cell office:value-type="float" office:value="84998.66" table:formula="msoxl:=+E72+E60+E46+E30+E24" table:style-name="ce9">
            <text:p>84.99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1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7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Redistributivo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6">
            <text:p>NUTS III</text:p>
          </table:table-cell>
          <table:table-cell office:value-type="string" table:number-columns-spanned="1" table:number-rows-spanned="2" table:style-name="ce32">
            <text:p>Concelho</text:p>
          </table:table-cell>
          <table:table-cell office:value-type="string" table:number-columns-spanned="1" table:number-rows-spanned="2" table:style-name="ce32">
            <text:p>N.º Beneficiário</text:p>
          </table:table-cell>
          <table:table-cell office:value-type="string" table:number-columns-spanned="1" table:number-rows-spanned="2" table:style-name="ce32">
            <text:p>Montantes</text:p>
            <text:p><text:s/>(€)</text:p>
          </table:table-cell>
          <table:table-cell office:value-type="string" table:number-columns-spanned="1" table:number-rows-spanned="2" table:style-name="ce33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5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81" table:style-name="ce7">
            <text:p>81</text:p>
          </table:table-cell>
          <table:table-cell office:value-type="float" office:value="17430.310000000001" table:style-name="ce7">
            <text:p>17.430</text:p>
          </table:table-cell>
          <table:table-cell office:value-type="float" office:value="349.79" table:style-name="ce7">
            <text:p>3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272" table:style-name="ce7">
            <text:p>272</text:p>
          </table:table-cell>
          <table:table-cell office:value-type="float" office:value="64978" table:style-name="ce7">
            <text:p>64.978</text:p>
          </table:table-cell>
          <table:table-cell office:value-type="float" office:value="1295.1300000000001" table:style-name="ce7">
            <text:p>1.2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float" office:value="165" table:style-name="ce7">
            <text:p>165</text:p>
          </table:table-cell>
          <table:table-cell office:value-type="float" office:value="36686.21" table:style-name="ce7">
            <text:p>36.686</text:p>
          </table:table-cell>
          <table:table-cell office:value-type="float" office:value="738.22" table:style-name="ce7">
            <text:p>7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float" office:value="159" table:style-name="ce7">
            <text:p>159</text:p>
          </table:table-cell>
          <table:table-cell office:value-type="float" office:value="38078.78" table:style-name="ce7">
            <text:p>38.079</text:p>
          </table:table-cell>
          <table:table-cell office:value-type="float" office:value="764.2" table:style-name="ce7">
            <text:p>7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91" table:style-name="ce7">
            <text:p>91</text:p>
          </table:table-cell>
          <table:table-cell office:value-type="float" office:value="18797.939999999999" table:style-name="ce7">
            <text:p>18.798</text:p>
          </table:table-cell>
          <table:table-cell office:value-type="float" office:value="377.58" table:style-name="ce7">
            <text:p>3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22" table:style-name="ce7">
            <text:p>22</text:p>
          </table:table-cell>
          <table:table-cell office:value-type="float" office:value="4743.08" table:style-name="ce7">
            <text:p>4.743</text:p>
          </table:table-cell>
          <table:table-cell office:value-type="float" office:value="96.29" table:style-name="ce7">
            <text:p>9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float" office:value="79" table:style-name="ce7">
            <text:p>79</text:p>
          </table:table-cell>
          <table:table-cell office:value-type="float" office:value="16070.25" table:style-name="ce7">
            <text:p>16.070</text:p>
          </table:table-cell>
          <table:table-cell office:value-type="float" office:value="317.79000000000002" table:style-name="ce7">
            <text:p>3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418" table:style-name="ce7">
            <text:p>418</text:p>
          </table:table-cell>
          <table:table-cell office:value-type="float" office:value="95382.35" table:style-name="ce7">
            <text:p>95.382</text:p>
          </table:table-cell>
          <table:table-cell office:value-type="float" office:value="1897.84" table:style-name="ce7">
            <text:p>1.8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float" office:value="44" table:style-name="ce7">
            <text:p>44</text:p>
          </table:table-cell>
          <table:table-cell office:value-type="float" office:value="7803.7" table:style-name="ce7">
            <text:p>7.804</text:p>
          </table:table-cell>
          <table:table-cell office:value-type="float" office:value="142.96" table:style-name="ce7">
            <text:p>1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8" table:style-name="ce7">
            <text:p>58</text:p>
          </table:table-cell>
          <table:table-cell office:value-type="float" office:value="11920.49" table:style-name="ce7">
            <text:p>11.920</text:p>
          </table:table-cell>
          <table:table-cell office:value-type="float" office:value="239.17" table:style-name="ce7">
            <text:p>2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11147.16" table:style-name="ce7">
            <text:p>11.147</text:p>
          </table:table-cell>
          <table:table-cell office:value-type="float" office:value="219.09" table:style-name="ce7">
            <text:p>2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33" table:style-name="ce7">
            <text:p>33</text:p>
          </table:table-cell>
          <table:table-cell office:value-type="float" office:value="7319.68" table:style-name="ce7">
            <text:p>7.320</text:p>
          </table:table-cell>
          <table:table-cell office:value-type="float" office:value="136.96" table:style-name="ce7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451" table:style-name="ce7">
            <text:p>451</text:p>
          </table:table-cell>
          <table:table-cell office:value-type="float" office:value="100232" table:style-name="ce7">
            <text:p>100.232</text:p>
          </table:table-cell>
          <table:table-cell office:value-type="float" office:value="1983.1" table:style-name="ce7">
            <text:p>1.9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311" table:style-name="ce7">
            <text:p>311</text:p>
          </table:table-cell>
          <table:table-cell office:value-type="float" office:value="66470.679999999993" table:style-name="ce7">
            <text:p>66.471</text:p>
          </table:table-cell>
          <table:table-cell office:value-type="float" office:value="1314.64" table:style-name="ce7">
            <text:p>1.3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67" table:style-name="ce7">
            <text:p>67</text:p>
          </table:table-cell>
          <table:table-cell office:value-type="float" office:value="15525.21" table:style-name="ce7">
            <text:p>15.525</text:p>
          </table:table-cell>
          <table:table-cell office:value-type="float" office:value="313.52" table:style-name="ce7">
            <text:p>3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5441.6" table:style-name="ce7">
            <text:p>5.442</text:p>
          </table:table-cell>
          <table:table-cell office:value-type="float" office:value="109.38" table:style-name="ce7">
            <text:p>10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326" table:style-name="ce8">
            <text:p>2.326</text:p>
          </table:table-cell>
          <table:table-cell office:value-type="float" office:value="518027.43999999994" table:formula="msoxl:=SUM(D10:D25)" table:style-name="ce8">
            <text:p>518.027</text:p>
          </table:table-cell>
          <table:table-cell office:value-type="float" office:value="10295.66" table:formula="msoxl:=SUM(E10:E25)" table:style-name="ce8">
            <text:p>10.29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2326" table:formula="msoxl:=+C26" table:style-name="ce9">
            <text:p>2.326</text:p>
          </table:table-cell>
          <table:table-cell office:value-type="float" office:value="518027.43999999994" table:formula="msoxl:=+D26" table:style-name="ce9">
            <text:p>518.027</text:p>
          </table:table-cell>
          <table:table-cell office:value-type="float" office:value="10295.66" table:formula="msoxl:=+E26" table:style-name="ce9">
            <text:p>10.2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9:08Z</dc:date>
    <meta:print-date>2014-10-14T12:20:36Z</meta:print-date>
    <meta:user-defined meta:name="WorkbookGuid">0d840464-c2cf-4edc-aa97-cd73d6b71708</meta:user-defined>
  </office:meta>
</office:document-meta>
</file>