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PU 2017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Pagamento Redistributiv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5">
            <text:p>Montantes e Área por Região Agrári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21">
            <text:p>REGIÃO AGRÁRIA</text:p>
          </table:table-cell>
          <table:table-cell office:value-type="string" table:number-columns-spanned="1" table:number-rows-spanned="2" table:style-name="ce18">
            <text:p>N.º Beneficiário</text:p>
          </table:table-cell>
          <table:table-cell office:value-type="string" table:number-columns-spanned="1" table:number-rows-spanned="2" table:style-name="ce20">
            <text:p>Montantes</text:p>
            <text:p><text:s/>(€)</text:p>
          </table:table-cell>
          <table:table-cell office:value-type="string" table:number-columns-spanned="1" table:number-rows-spanned="2" table:style-name="ce19">
            <text:p>Área Paga (ha)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Norte</text:p>
          </table:table-cell>
          <table:table-cell office:value-type="float" office:value="43860" table:style-name="ce10">
            <text:p>43.860</text:p>
          </table:table-cell>
          <table:table-cell office:value-type="float" office:value="7861738.2499999981" table:style-name="ce10">
            <text:p>7.861.738</text:p>
          </table:table-cell>
          <table:table-cell office:value-type="float" office:value="157581.70000000001" table:style-name="ce11">
            <text:p>157.58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</text:p>
          </table:table-cell>
          <table:table-cell office:value-type="float" office:value="18219" table:style-name="ce11">
            <text:p>18.219</text:p>
          </table:table-cell>
          <table:table-cell office:value-type="float" office:value="3278944.72" table:style-name="ce11">
            <text:p>3.278.945</text:p>
          </table:table-cell>
          <table:table-cell office:value-type="float" office:value="65811.210000000006" table:style-name="ce11">
            <text:p>65.8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sboa e Vale do Tejo</text:p>
          </table:table-cell>
          <table:table-cell office:value-type="float" office:value="6140" table:style-name="ce11">
            <text:p>6.140</text:p>
          </table:table-cell>
          <table:table-cell office:value-type="float" office:value="1283702.0999999999" table:style-name="ce11">
            <text:p>1.283.702</text:p>
          </table:table-cell>
          <table:table-cell office:value-type="float" office:value="25746.7" table:style-name="ce11">
            <text:p>25.74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ntejo</text:p>
          </table:table-cell>
          <table:table-cell office:value-type="float" office:value="16013" table:style-name="ce11">
            <text:p>16.013</text:p>
          </table:table-cell>
          <table:table-cell office:value-type="float" office:value="3723904.7299999995" table:style-name="ce11">
            <text:p>3.723.905</text:p>
          </table:table-cell>
          <table:table-cell office:value-type="float" office:value="74637.149999999994" table:style-name="ce11">
            <text:p>74.6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garve</text:p>
          </table:table-cell>
          <table:table-cell office:value-type="float" office:value="2326" table:style-name="ce11">
            <text:p>2.326</text:p>
          </table:table-cell>
          <table:table-cell office:value-type="float" office:value="518027.44" table:style-name="ce11">
            <text:p>518.027</text:p>
          </table:table-cell>
          <table:table-cell office:value-type="float" office:value="10295.66" table:style-name="ce11">
            <text:p>10.2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86558" table:formula="msoxl:=SUM(B12:B16)" table:style-name="ce12">
            <text:p>86.558</text:p>
          </table:table-cell>
          <table:table-cell office:value-type="float" office:value="16666317.239999996" table:formula="msoxl:=SUM(C12:C16)" table:style-name="ce12">
            <text:p>16.666.317</text:p>
          </table:table-cell>
          <table:table-cell office:value-type="float" office:value="334072.42" table:formula="msoxl:=SUM(D12:D16)" table:style-name="ce12">
            <text:p>334.072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Nota: Dados actualizados em Novembro de 2018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8-12-28T16:29:21Z</dc:date>
    <meta:print-date>2014-09-17T16:50:23Z</meta:print-date>
    <meta:user-defined meta:name="WorkbookGuid">e33baa54-6c2e-49f1-80f9-47c10ebe4340</meta:user-defined>
  </office:meta>
</office:document-meta>
</file>