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DOS DE PAGAMENTOS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PU 2017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Pagamento para Jovens Agricultores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5">
            <text:p>Montantes e Áreas por Região Agrári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18">
            <text:p>REGIÃO AGRÁRIA</text:p>
          </table:table-cell>
          <table:table-cell office:value-type="string" table:number-columns-spanned="1" table:number-rows-spanned="2" table:style-name="ce19">
            <text:p>N.º Beneficiários</text:p>
          </table:table-cell>
          <table:table-cell office:value-type="string" table:number-columns-spanned="1" table:number-rows-spanned="2" table:style-name="ce17">
            <text:p>Montantes<text:s/></text:p>
            <text:p>(€)</text:p>
          </table:table-cell>
          <table:table-cell office:value-type="string" table:number-columns-spanned="1" table:number-rows-spanned="2" table:style-name="ce17">
            <text:p>Áreas<text:s/></text:p>
            <text:p>(ha)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Norte</text:p>
          </table:table-cell>
          <table:table-cell office:value-type="float" office:value="648" table:style-name="ce11">
            <text:p>648</text:p>
          </table:table-cell>
          <table:table-cell office:value-type="float" office:value="317506.65999999992" table:style-name="ce11">
            <text:p>317.507</text:p>
          </table:table-cell>
          <table:table-cell office:value-type="float" office:value="11935.05" table:style-name="ce11">
            <text:p>11.9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</text:p>
          </table:table-cell>
          <table:table-cell office:value-type="float" office:value="400" table:style-name="ce11">
            <text:p>400</text:p>
          </table:table-cell>
          <table:table-cell office:value-type="float" office:value="282332.25999999995" table:style-name="ce11">
            <text:p>282.332</text:p>
          </table:table-cell>
          <table:table-cell office:value-type="float" office:value="10580.459999999997" table:style-name="ce11">
            <text:p>10.58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sboa e Vale do Tejo</text:p>
          </table:table-cell>
          <table:table-cell office:value-type="float" office:value="209" table:style-name="ce11">
            <text:p>209</text:p>
          </table:table-cell>
          <table:table-cell office:value-type="float" office:value="145447.57000000004" table:style-name="ce11">
            <text:p>145.448</text:p>
          </table:table-cell>
          <table:table-cell office:value-type="float" office:value="5292.5199999999986" table:style-name="ce11">
            <text:p>5.29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ntejo</text:p>
          </table:table-cell>
          <table:table-cell office:value-type="float" office:value="619" table:style-name="ce11">
            <text:p>619</text:p>
          </table:table-cell>
          <table:table-cell office:value-type="float" office:value="1052387.1800000004" table:style-name="ce11">
            <text:p>1.052.387</text:p>
          </table:table-cell>
          <table:table-cell office:value-type="float" office:value="39329.310000000005" table:style-name="ce11">
            <text:p>39.3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garve</text:p>
          </table:table-cell>
          <table:table-cell office:value-type="float" office:value="65" table:style-name="ce11">
            <text:p>65</text:p>
          </table:table-cell>
          <table:table-cell office:value-type="float" office:value="39459.150000000009" table:style-name="ce11">
            <text:p>39.459</text:p>
          </table:table-cell>
          <table:table-cell office:value-type="float" office:value="1409.41" table:style-name="ce11">
            <text:p>1.4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941" table:formula="msoxl:=SUM(B12:B16)" table:style-name="ce9">
            <text:p>1.941</text:p>
          </table:table-cell>
          <table:table-cell office:value-type="float" office:value="1837132.8200000003" table:formula="msoxl:=SUM(C12:C16)" table:style-name="ce9">
            <text:p>1.837.133</text:p>
          </table:table-cell>
          <table:table-cell office:value-type="float" office:value="68546.75" table:formula="msoxl:=SUM(D12:D16)" table:style-name="ce9">
            <text:p>68.547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onte: GPE - APEP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Nota: Dados actualizados em novembro de 2018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ifap</dc:creator>
    <meta:creation-date>2014-09-17T16:51:25Z</meta:creation-date>
    <dc:date>2018-12-28T16:29:50Z</dc:date>
    <meta:print-date>2015-09-28T14:20:56Z</meta:print-date>
    <meta:user-defined meta:name="WorkbookGuid">e33baa54-6c2e-49f1-80f9-47c10ebe4340</meta:user-defined>
  </office:meta>
</office:document-meta>
</file>