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5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3">
            <text:p>PU 2017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number-columns-repeated="2" table:style-name="ce3"/>
          <table:table-cell table:number-columns-repeated="16382" table:style-name="ce2"/>
        </table:table-row>
        <table:table-row table:style-name="ro1">
          <table:table-cell office:value-type="string" table:style-name="ce3">
            <text:p>Regime Pequena Agricultura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3">
            <text:p>Montantes por Região Agrária</text:p>
          </table:table-cell>
          <table:table-cell table:style-name="ce3"/>
          <table:table-cell table:number-columns-repeated="16382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3">
            <text:p>REGIÃO AGRÁRIA</text:p>
          </table:table-cell>
          <table:table-cell office:value-type="string" table:number-columns-spanned="1" table:number-rows-spanned="2" table:style-name="ce14">
            <text:p>N.º Beneficiários</text:p>
          </table:table-cell>
          <table:table-cell office:value-type="string" table:number-columns-spanned="1" table:number-rows-spanned="2" table:style-name="ce15">
            <text:p>Montantes</text:p>
            <text:p><text:s/>(€)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Norte</text:p>
          </table:table-cell>
          <table:table-cell office:value-type="float" office:value="34424" table:style-name="ce5">
            <text:p>34.424</text:p>
          </table:table-cell>
          <table:table-cell office:value-type="float" office:value="20514486.950000003" table:style-name="ce5">
            <text:p>20.514.48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entro</text:p>
          </table:table-cell>
          <table:table-cell office:value-type="float" office:value="19778" table:style-name="ce6">
            <text:p>19.778</text:p>
          </table:table-cell>
          <table:table-cell office:value-type="float" office:value="11769030.450000005" table:style-name="ce6">
            <text:p>11.769.03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isboa e Vale do Tejo</text:p>
          </table:table-cell>
          <table:table-cell office:value-type="float" office:value="2936" table:style-name="ce6">
            <text:p>2.936</text:p>
          </table:table-cell>
          <table:table-cell office:value-type="float" office:value="1748682.07" table:style-name="ce6">
            <text:p>1.748.682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entejo</text:p>
          </table:table-cell>
          <table:table-cell office:value-type="float" office:value="4207" table:style-name="ce6">
            <text:p>4.207</text:p>
          </table:table-cell>
          <table:table-cell office:value-type="float" office:value="2508538.85" table:style-name="ce6">
            <text:p>2.508.53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lgarve</text:p>
          </table:table-cell>
          <table:table-cell office:value-type="float" office:value="1021" table:style-name="ce6">
            <text:p>1.021</text:p>
          </table:table-cell>
          <table:table-cell office:value-type="float" office:value="606440.91" table:style-name="ce6">
            <text:p>606.44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62366" table:formula="msoxl:=SUM(B12:B16)" table:style-name="ce9">
            <text:p>62.366</text:p>
          </table:table-cell>
          <table:table-cell office:value-type="float" office:value="37147179.230000004" table:formula="msoxl:=SUM(C12:C16)" table:style-name="ce9">
            <text:p>37.147.179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Fonte: GPE - APEP</text:p>
          </table:table-cell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11">
            <text:p>Nota: Dados actualizados em Novembro de 2018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table:number-columns-repeated="2" table:style-name="ce12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9-04-03T15:43:38Z</dc:date>
    <meta:print-date>2014-09-17T16:50:23Z</meta:print-date>
    <meta:user-defined meta:name="WorkbookGuid">e33baa54-6c2e-49f1-80f9-47c10ebe4340</meta:user-defined>
  </office:meta>
</office:document-meta>
</file>