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thin solid #2B89AB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none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16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number-columns-repeated="2" table:style-name="ce16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NORTE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6">
            <text:p>NUTS III</text:p>
          </table:table-cell>
          <table:table-cell office:value-type="string" table:number-columns-spanned="1" table:number-rows-spanned="2" table:style-name="ce31">
            <text:p>Concelho</text:p>
          </table:table-cell>
          <table:table-cell office:value-type="string" table:number-columns-spanned="1" table:number-rows-spanned="2" table:style-name="ce31">
            <text:p>N.º Beneficiários</text:p>
          </table:table-cell>
          <table:table-cell office:value-type="string" table:number-columns-spanned="1" table:number-rows-spanned="2" table:style-name="ce31">
            <text:p>Montante</text:p>
            <text:p><text:s/>(€)</text:p>
          </table:table-cell>
          <table:table-cell office:value-type="string" table:number-columns-spanned="1" table:number-rows-spanned="2" table:style-name="ce34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1" table:style-name="ce20">
            <text:p>ALTO MINHO</text:p>
          </table:table-cell>
          <table:table-cell office:value-type="string" table:style-name="ce10">
            <text:p>ARCOS DE VALDEVEZ</text:p>
          </table:table-cell>
          <table:table-cell office:value-type="float" office:value="862" table:style-name="ce7">
            <text:p>862</text:p>
          </table:table-cell>
          <table:table-cell office:value-type="float" office:value="888936.42" table:style-name="ce7">
            <text:p>888.936</text:p>
          </table:table-cell>
          <table:table-cell office:value-type="float" office:value="5509.34" table:style-name="ce7">
            <text:p>5.5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MINHA</text:p>
          </table:table-cell>
          <table:table-cell office:value-type="float" office:value="150" table:style-name="ce7">
            <text:p>150</text:p>
          </table:table-cell>
          <table:table-cell office:value-type="float" office:value="88407.53" table:style-name="ce7">
            <text:p>88.408</text:p>
          </table:table-cell>
          <table:table-cell office:value-type="float" office:value="531.83000000000004" table:style-name="ce7">
            <text:p>5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LGACO</text:p>
          </table:table-cell>
          <table:table-cell office:value-type="float" office:value="321" table:style-name="ce7">
            <text:p>321</text:p>
          </table:table-cell>
          <table:table-cell office:value-type="float" office:value="290945.63" table:style-name="ce7">
            <text:p>290.946</text:p>
          </table:table-cell>
          <table:table-cell office:value-type="float" office:value="2014.84" table:style-name="ce7">
            <text:p>2.0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CAO</text:p>
          </table:table-cell>
          <table:table-cell office:value-type="float" office:value="371" table:style-name="ce7">
            <text:p>371</text:p>
          </table:table-cell>
          <table:table-cell office:value-type="float" office:value="244965.65" table:style-name="ce7">
            <text:p>244.966</text:p>
          </table:table-cell>
          <table:table-cell office:value-type="float" office:value="1694.87" table:style-name="ce7">
            <text:p>1.6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REDES DE COURA</text:p>
          </table:table-cell>
          <table:table-cell office:value-type="float" office:value="350" table:style-name="ce7">
            <text:p>350</text:p>
          </table:table-cell>
          <table:table-cell office:value-type="float" office:value="202299.24" table:style-name="ce7">
            <text:p>202.299</text:p>
          </table:table-cell>
          <table:table-cell office:value-type="float" office:value="1524.98" table:style-name="ce7">
            <text:p>1.5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A BARCA</text:p>
          </table:table-cell>
          <table:table-cell office:value-type="float" office:value="250" table:style-name="ce7">
            <text:p>250</text:p>
          </table:table-cell>
          <table:table-cell office:value-type="float" office:value="209572.97" table:style-name="ce7">
            <text:p>209.573</text:p>
          </table:table-cell>
          <table:table-cell office:value-type="float" office:value="990" table:style-name="ce7">
            <text:p>9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E LIMA</text:p>
          </table:table-cell>
          <table:table-cell office:value-type="float" office:value="761" table:style-name="ce7">
            <text:p>761</text:p>
          </table:table-cell>
          <table:table-cell office:value-type="float" office:value="516572.91" table:style-name="ce7">
            <text:p>516.573</text:p>
          </table:table-cell>
          <table:table-cell office:value-type="float" office:value="3010.16" table:style-name="ce7">
            <text:p>3.0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ENCA</text:p>
          </table:table-cell>
          <table:table-cell office:value-type="float" office:value="91" table:style-name="ce7">
            <text:p>91</text:p>
          </table:table-cell>
          <table:table-cell office:value-type="float" office:value="94890.28" table:style-name="ce7">
            <text:p>94.890</text:p>
          </table:table-cell>
          <table:table-cell office:value-type="float" office:value="635.05999999999995" table:style-name="ce7">
            <text:p>6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ANA DO CASTELO</text:p>
          </table:table-cell>
          <table:table-cell office:value-type="float" office:value="454" table:style-name="ce7">
            <text:p>454</text:p>
          </table:table-cell>
          <table:table-cell office:value-type="float" office:value="413682.26" table:style-name="ce7">
            <text:p>413.682</text:p>
          </table:table-cell>
          <table:table-cell office:value-type="float" office:value="1978.23" table:style-name="ce7">
            <text:p>1.9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CERVEIRA</text:p>
          </table:table-cell>
          <table:table-cell office:value-type="float" office:value="39" table:style-name="ce7">
            <text:p>39</text:p>
          </table:table-cell>
          <table:table-cell office:value-type="float" office:value="88609.5" table:style-name="ce7">
            <text:p>88.610</text:p>
          </table:table-cell>
          <table:table-cell office:value-type="float" office:value="380.4" table:style-name="ce7">
            <text:p>3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649" table:style-name="ce8">
            <text:p>3.649</text:p>
          </table:table-cell>
          <table:table-cell office:value-type="float" office:value="3038882.3899999997" table:formula="msoxl:=SUM(D10:D19)" table:style-name="ce8">
            <text:p>3.038.882</text:p>
          </table:table-cell>
          <table:table-cell office:value-type="float" office:value="18269.710000000003" table:formula="msoxl:=SUM(E10:E19)" table:style-name="ce8">
            <text:p>18.27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33">
            <text:p>ALTO TAMEGA</text:p>
          </table:table-cell>
          <table:table-cell office:value-type="string" table:style-name="ce11">
            <text:p>BOTICAS</text:p>
          </table:table-cell>
          <table:table-cell office:value-type="float" office:value="726" table:style-name="ce6">
            <text:p>726</text:p>
          </table:table-cell>
          <table:table-cell office:value-type="float" office:value="1039661.77" table:style-name="ce6">
            <text:p>1.039.662</text:p>
          </table:table-cell>
          <table:table-cell office:value-type="float" office:value="7469.14" table:style-name="ce6">
            <text:p>7.4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HAVES</text:p>
          </table:table-cell>
          <table:table-cell office:value-type="float" office:value="1556" table:style-name="ce7">
            <text:p>1.556</text:p>
          </table:table-cell>
          <table:table-cell office:value-type="float" office:value="966840.5" table:style-name="ce7">
            <text:p>966.841</text:p>
          </table:table-cell>
          <table:table-cell office:value-type="float" office:value="8772.84" table:style-name="ce7">
            <text:p>8.7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ALEGRE</text:p>
          </table:table-cell>
          <table:table-cell office:value-type="float" office:value="1830" table:style-name="ce7">
            <text:p>1.830</text:p>
          </table:table-cell>
          <table:table-cell office:value-type="float" office:value="2941437.21" table:style-name="ce7">
            <text:p>2.941.437</text:p>
          </table:table-cell>
          <table:table-cell office:value-type="float" office:value="17903.41" table:style-name="ce7">
            <text:p>17.9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IBEIRA DE PENA</text:p>
          </table:table-cell>
          <table:table-cell office:value-type="float" office:value="351" table:style-name="ce7">
            <text:p>351</text:p>
          </table:table-cell>
          <table:table-cell office:value-type="float" office:value="491909.67" table:style-name="ce7">
            <text:p>491.910</text:p>
          </table:table-cell>
          <table:table-cell office:value-type="float" office:value="2742.41" table:style-name="ce7">
            <text:p>2.7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PACOS</text:p>
          </table:table-cell>
          <table:table-cell office:value-type="float" office:value="1618" table:style-name="ce7">
            <text:p>1.618</text:p>
          </table:table-cell>
          <table:table-cell office:value-type="float" office:value="994614.03" table:style-name="ce7">
            <text:p>994.614</text:p>
          </table:table-cell>
          <table:table-cell office:value-type="float" office:value="10463.42" table:style-name="ce7">
            <text:p>10.4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POUCA DE AGUIAR</text:p>
          </table:table-cell>
          <table:table-cell office:value-type="float" office:value="722" table:style-name="ce7">
            <text:p>722</text:p>
          </table:table-cell>
          <table:table-cell office:value-type="float" office:value="703448.95" table:style-name="ce7">
            <text:p>703.449</text:p>
          </table:table-cell>
          <table:table-cell office:value-type="float" office:value="5258.3" table:style-name="ce7">
            <text:p>5.2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6803" table:style-name="ce8">
            <text:p>6.803</text:p>
          </table:table-cell>
          <table:table-cell office:value-type="float" office:value="7137912.1300000008" table:formula="msoxl:=SUM(D21:D26)" table:style-name="ce8">
            <text:p>7.137.912</text:p>
          </table:table-cell>
          <table:table-cell office:value-type="float" office:value="52609.520000000004" table:formula="msoxl:=SUM(E21:E26)" table:style-name="ce8">
            <text:p>52.61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8" table:style-name="ce35">
            <text:p>ÁREA METROPOLITANA DO PORTO</text:p>
          </table:table-cell>
          <table:table-cell office:value-type="string" table:style-name="ce10">
            <text:p>AROUCA</text:p>
          </table:table-cell>
          <table:table-cell office:value-type="float" office:value="415" table:style-name="ce17">
            <text:p>415</text:p>
          </table:table-cell>
          <table:table-cell office:value-type="float" office:value="453485.57" table:style-name="ce17">
            <text:p>453.486</text:p>
          </table:table-cell>
          <table:table-cell office:value-type="float" office:value="1718.18" table:style-name="ce17">
            <text:p>1.7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PINHO</text:p>
          </table:table-cell>
          <table:table-cell office:value-type="string" table:style-name="ce17">
            <text:p>&lt;=3</text:p>
          </table:table-cell>
          <table:table-cell office:value-type="float" office:value="14094.32" table:style-name="ce17">
            <text:p>14.094</text:p>
          </table:table-cell>
          <table:table-cell office:value-type="float" office:value="21.97" table:style-name="ce17">
            <text:p>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NDOMAR</text:p>
          </table:table-cell>
          <table:table-cell office:value-type="float" office:value="100" table:style-name="ce17">
            <text:p>100</text:p>
          </table:table-cell>
          <table:table-cell office:value-type="float" office:value="95072.320000000007" table:style-name="ce17">
            <text:p>95.072</text:p>
          </table:table-cell>
          <table:table-cell office:value-type="float" office:value="281.12" table:style-name="ce17">
            <text:p>2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IA</text:p>
          </table:table-cell>
          <table:table-cell office:value-type="float" office:value="169" table:style-name="ce17">
            <text:p>169</text:p>
          </table:table-cell>
          <table:table-cell office:value-type="float" office:value="469348.96" table:style-name="ce17">
            <text:p>469.349</text:p>
          </table:table-cell>
          <table:table-cell office:value-type="float" office:value="888.75" table:style-name="ce17">
            <text:p>8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TOSINHOS</text:p>
          </table:table-cell>
          <table:table-cell office:value-type="float" office:value="119" table:style-name="ce17">
            <text:p>119</text:p>
          </table:table-cell>
          <table:table-cell office:value-type="float" office:value="320731.40000000002" table:style-name="ce17">
            <text:p>320.731</text:p>
          </table:table-cell>
          <table:table-cell office:value-type="float" office:value="639.11" table:style-name="ce17">
            <text:p>6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E AZEMEIS</text:p>
          </table:table-cell>
          <table:table-cell office:value-type="float" office:value="321" table:style-name="ce17">
            <text:p>321</text:p>
          </table:table-cell>
          <table:table-cell office:value-type="float" office:value="547299.91" table:style-name="ce17">
            <text:p>547.300</text:p>
          </table:table-cell>
          <table:table-cell office:value-type="float" office:value="994.25" table:style-name="ce17">
            <text:p>9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REDES</text:p>
          </table:table-cell>
          <table:table-cell office:value-type="float" office:value="221" table:style-name="ce17">
            <text:p>221</text:p>
          </table:table-cell>
          <table:table-cell office:value-type="float" office:value="210724.1" table:style-name="ce17">
            <text:p>210.724</text:p>
          </table:table-cell>
          <table:table-cell office:value-type="float" office:value="672.66" table:style-name="ce17">
            <text:p>6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O</text:p>
          </table:table-cell>
          <table:table-cell office:value-type="string" table:style-name="ce17">
            <text:p>&lt;=3</text:p>
          </table:table-cell>
          <table:table-cell office:value-type="float" office:value="695.59" table:style-name="ce17">
            <text:p>696</text:p>
          </table:table-cell>
          <table:table-cell office:value-type="float" office:value="4.0999999999999996" table:style-name="ce1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VOA DE VARZIM</text:p>
          </table:table-cell>
          <table:table-cell office:value-type="float" office:value="306" table:style-name="ce17">
            <text:p>306</text:p>
          </table:table-cell>
          <table:table-cell office:value-type="float" office:value="1221359.6399999999" table:style-name="ce17">
            <text:p>1.221.360</text:p>
          </table:table-cell>
          <table:table-cell office:value-type="float" office:value="1843.65" table:style-name="ce17">
            <text:p>1.8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MARIA DA FEIRA</text:p>
          </table:table-cell>
          <table:table-cell office:value-type="float" office:value="172" table:style-name="ce17">
            <text:p>172</text:p>
          </table:table-cell>
          <table:table-cell office:value-type="float" office:value="145167.06" table:style-name="ce17">
            <text:p>145.167</text:p>
          </table:table-cell>
          <table:table-cell office:value-type="float" office:value="484.82" table:style-name="ce17">
            <text:p>48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O TIRSO</text:p>
          </table:table-cell>
          <table:table-cell office:value-type="float" office:value="195" table:style-name="ce17">
            <text:p>195</text:p>
          </table:table-cell>
          <table:table-cell office:value-type="float" office:value="285255.15999999997" table:style-name="ce17">
            <text:p>285.255</text:p>
          </table:table-cell>
          <table:table-cell office:value-type="float" office:value="983.88" table:style-name="ce17">
            <text:p>9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JOAO DA MADEIRA</text:p>
          </table:table-cell>
          <table:table-cell office:value-type="float" office:value="5" table:style-name="ce7">
            <text:p>5</text:p>
          </table:table-cell>
          <table:table-cell office:value-type="float" office:value="4697.88" table:style-name="ce7">
            <text:p>4.698</text:p>
          </table:table-cell>
          <table:table-cell office:value-type="float" office:value="12.8" table:style-name="ce7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ROFA</text:p>
          </table:table-cell>
          <table:table-cell office:value-type="float" office:value="215" table:style-name="ce7">
            <text:p>215</text:p>
          </table:table-cell>
          <table:table-cell office:value-type="float" office:value="507737.05" table:style-name="ce7">
            <text:p>507.737</text:p>
          </table:table-cell>
          <table:table-cell office:value-type="float" office:value="994.39" table:style-name="ce7">
            <text:p>9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E DE CAMBRA</text:p>
          </table:table-cell>
          <table:table-cell office:value-type="float" office:value="156" table:style-name="ce7">
            <text:p>156</text:p>
          </table:table-cell>
          <table:table-cell office:value-type="float" office:value="87865.2" table:style-name="ce7">
            <text:p>87.865</text:p>
          </table:table-cell>
          <table:table-cell office:value-type="float" office:value="337.33" table:style-name="ce7">
            <text:p>3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ONGO</text:p>
          </table:table-cell>
          <table:table-cell office:value-type="float" office:value="84" table:style-name="ce7">
            <text:p>84</text:p>
          </table:table-cell>
          <table:table-cell office:value-type="float" office:value="148726.29" table:style-name="ce7">
            <text:p>148.726</text:p>
          </table:table-cell>
          <table:table-cell office:value-type="float" office:value="406.71" table:style-name="ce7">
            <text:p>4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O CONDE</text:p>
          </table:table-cell>
          <table:table-cell office:value-type="float" office:value="623" table:style-name="ce7">
            <text:p>623</text:p>
          </table:table-cell>
          <table:table-cell office:value-type="float" office:value="2872185.43" table:style-name="ce7">
            <text:p>2.872.185</text:p>
          </table:table-cell>
          <table:table-cell office:value-type="float" office:value="4808.09" table:style-name="ce7">
            <text:p>4.8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GAIA</text:p>
          </table:table-cell>
          <table:table-cell office:value-type="float" office:value="74" table:style-name="ce7">
            <text:p>74</text:p>
          </table:table-cell>
          <table:table-cell office:value-type="float" office:value="47930.239999999998" table:style-name="ce7">
            <text:p>47.930</text:p>
          </table:table-cell>
          <table:table-cell office:value-type="float" office:value="189.07" table:style-name="ce7">
            <text:p>1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180" table:style-name="ce8">
            <text:p>3.180</text:p>
          </table:table-cell>
          <table:table-cell office:value-type="float" office:value="7432376.120000001" table:formula="msoxl:=SUM(D28:D44)" table:style-name="ce8">
            <text:p>7.432.376</text:p>
          </table:table-cell>
          <table:table-cell office:value-type="float" office:value="15280.879999999997" table:formula="msoxl:=SUM(E28:E44)" table:style-name="ce8">
            <text:p>15.28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33">
            <text:p>AVE</text:p>
          </table:table-cell>
          <table:table-cell office:value-type="string" table:style-name="ce11">
            <text:p>CABECEIRAS DE BASTO</text:p>
          </table:table-cell>
          <table:table-cell office:value-type="float" office:value="487" table:style-name="ce7">
            <text:p>487</text:p>
          </table:table-cell>
          <table:table-cell office:value-type="float" office:value="617744.92000000004" table:style-name="ce7">
            <text:p>617.745</text:p>
          </table:table-cell>
          <table:table-cell office:value-type="float" office:value="3314.7" table:style-name="ce7">
            <text:p>3.3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AFE</text:p>
          </table:table-cell>
          <table:table-cell office:value-type="float" office:value="276" table:style-name="ce7">
            <text:p>276</text:p>
          </table:table-cell>
          <table:table-cell office:value-type="float" office:value="153296.39000000001" table:style-name="ce7">
            <text:p>153.296</text:p>
          </table:table-cell>
          <table:table-cell office:value-type="float" office:value="925.71" table:style-name="ce7">
            <text:p>9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UIMARAES</text:p>
          </table:table-cell>
          <table:table-cell office:value-type="float" office:value="398" table:style-name="ce7">
            <text:p>398</text:p>
          </table:table-cell>
          <table:table-cell office:value-type="float" office:value="453645.62" table:style-name="ce7">
            <text:p>453.646</text:p>
          </table:table-cell>
          <table:table-cell office:value-type="float" office:value="1837.81" table:style-name="ce7">
            <text:p>1.8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DIM DE BASTO</text:p>
          </table:table-cell>
          <table:table-cell office:value-type="float" office:value="274" table:style-name="ce7">
            <text:p>274</text:p>
          </table:table-cell>
          <table:table-cell office:value-type="float" office:value="295358.26" table:style-name="ce7">
            <text:p>295.358</text:p>
          </table:table-cell>
          <table:table-cell office:value-type="float" office:value="2018.18" table:style-name="ce7">
            <text:p>2.0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VOA DE LANHOSO</text:p>
          </table:table-cell>
          <table:table-cell office:value-type="float" office:value="193" table:style-name="ce7">
            <text:p>193</text:p>
          </table:table-cell>
          <table:table-cell office:value-type="float" office:value="148304.82999999999" table:style-name="ce7">
            <text:p>148.305</text:p>
          </table:table-cell>
          <table:table-cell office:value-type="float" office:value="968" table:style-name="ce7">
            <text:p>9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EIRA DO MINHO</text:p>
          </table:table-cell>
          <table:table-cell office:value-type="float" office:value="355" table:style-name="ce7">
            <text:p>355</text:p>
          </table:table-cell>
          <table:table-cell office:value-type="float" office:value="458028.18" table:style-name="ce7">
            <text:p>458.028</text:p>
          </table:table-cell>
          <table:table-cell office:value-type="float" office:value="2546.09" table:style-name="ce7">
            <text:p>2.5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FAMALICAO</text:p>
          </table:table-cell>
          <table:table-cell office:value-type="float" office:value="587" table:style-name="ce7">
            <text:p>587</text:p>
          </table:table-cell>
          <table:table-cell office:value-type="float" office:value="1340423.05" table:style-name="ce7">
            <text:p>1.340.423</text:p>
          </table:table-cell>
          <table:table-cell office:value-type="float" office:value="2860.07" table:style-name="ce7">
            <text:p>2.8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ZELA</text:p>
          </table:table-cell>
          <table:table-cell office:value-type="float" office:value="33" table:style-name="ce7">
            <text:p>33</text:p>
          </table:table-cell>
          <table:table-cell office:value-type="float" office:value="21445.41" table:style-name="ce7">
            <text:p>21.445</text:p>
          </table:table-cell>
          <table:table-cell office:value-type="float" office:value="102.6" table:style-name="ce7">
            <text:p>1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603" table:style-name="ce8">
            <text:p>2.603</text:p>
          </table:table-cell>
          <table:table-cell office:value-type="float" office:value="3488246.66" table:formula="msoxl:=SUM(D46:D53)" table:style-name="ce8">
            <text:p>3.488.247</text:p>
          </table:table-cell>
          <table:table-cell office:value-type="float" office:value="14573.16" table:formula="msoxl:=SUM(E46:E53)" table:style-name="ce8">
            <text:p>14.57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33">
            <text:p>CAVADO</text:p>
          </table:table-cell>
          <table:table-cell office:value-type="string" table:style-name="ce11">
            <text:p>AMARES</text:p>
          </table:table-cell>
          <table:table-cell office:value-type="float" office:value="135" table:style-name="ce7">
            <text:p>135</text:p>
          </table:table-cell>
          <table:table-cell office:value-type="float" office:value="98194.02" table:style-name="ce7">
            <text:p>98.194</text:p>
          </table:table-cell>
          <table:table-cell office:value-type="float" office:value="745.8" table:style-name="ce7">
            <text:p>7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CELOS</text:p>
          </table:table-cell>
          <table:table-cell office:value-type="float" office:value="1952" table:style-name="ce7">
            <text:p>1.952</text:p>
          </table:table-cell>
          <table:table-cell office:value-type="float" office:value="3853393.81" table:style-name="ce7">
            <text:p>3.853.394</text:p>
          </table:table-cell>
          <table:table-cell office:value-type="float" office:value="6880.83" table:style-name="ce7">
            <text:p>6.8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RAGA</text:p>
          </table:table-cell>
          <table:table-cell office:value-type="float" office:value="516" table:style-name="ce7">
            <text:p>516</text:p>
          </table:table-cell>
          <table:table-cell office:value-type="float" office:value="586135.18999999994" table:style-name="ce7">
            <text:p>586.135</text:p>
          </table:table-cell>
          <table:table-cell office:value-type="float" office:value="1824.61" table:style-name="ce7">
            <text:p>1.8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POSENDE</text:p>
          </table:table-cell>
          <table:table-cell office:value-type="float" office:value="409" table:style-name="ce7">
            <text:p>409</text:p>
          </table:table-cell>
          <table:table-cell office:value-type="float" office:value="538336.63" table:style-name="ce7">
            <text:p>538.337</text:p>
          </table:table-cell>
          <table:table-cell office:value-type="float" office:value="1238.96" table:style-name="ce7">
            <text:p>1.2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ERRAS DE BOURO</text:p>
          </table:table-cell>
          <table:table-cell office:value-type="float" office:value="297" table:style-name="ce7">
            <text:p>297</text:p>
          </table:table-cell>
          <table:table-cell office:value-type="float" office:value="372563.85" table:style-name="ce7">
            <text:p>372.564</text:p>
          </table:table-cell>
          <table:table-cell office:value-type="float" office:value="2014.83" table:style-name="ce7">
            <text:p>2.0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ERDE</text:p>
          </table:table-cell>
          <table:table-cell office:value-type="float" office:value="564" table:style-name="ce7">
            <text:p>564</text:p>
          </table:table-cell>
          <table:table-cell office:value-type="float" office:value="390726.42" table:style-name="ce7">
            <text:p>390.726</text:p>
          </table:table-cell>
          <table:table-cell office:value-type="float" office:value="2031.49" table:style-name="ce7">
            <text:p>2.0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873" table:style-name="ce8">
            <text:p>3.873</text:p>
          </table:table-cell>
          <table:table-cell office:value-type="float" office:value="5839349.919999999" table:formula="msoxl:=SUM(D55:D60)" table:style-name="ce8">
            <text:p>5.839.350</text:p>
          </table:table-cell>
          <table:table-cell office:value-type="float" office:value="14736.52" table:formula="msoxl:=SUM(E55:E60)" table:style-name="ce8">
            <text:p>14.73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0" table:style-name="ce33">
            <text:p>DOURO</text:p>
          </table:table-cell>
          <table:table-cell office:value-type="string" table:style-name="ce10">
            <text:p>ALIJO</text:p>
          </table:table-cell>
          <table:table-cell office:value-type="float" office:value="440" table:style-name="ce7">
            <text:p>440</text:p>
          </table:table-cell>
          <table:table-cell office:value-type="float" office:value="229117.47" table:style-name="ce7">
            <text:p>229.117</text:p>
          </table:table-cell>
          <table:table-cell office:value-type="float" office:value="3607.39" table:style-name="ce7">
            <text:p>3.6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MAMAR</text:p>
          </table:table-cell>
          <table:table-cell office:value-type="float" office:value="420" table:style-name="ce7">
            <text:p>420</text:p>
          </table:table-cell>
          <table:table-cell office:value-type="float" office:value="193402.71" table:style-name="ce7">
            <text:p>193.403</text:p>
          </table:table-cell>
          <table:table-cell office:value-type="float" office:value="2842.5" table:style-name="ce7">
            <text:p>2.8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RAZEDA DE ANSIAES</text:p>
          </table:table-cell>
          <table:table-cell office:value-type="float" office:value="466" table:style-name="ce7">
            <text:p>466</text:p>
          </table:table-cell>
          <table:table-cell office:value-type="float" office:value="237059.22" table:style-name="ce7">
            <text:p>237.059</text:p>
          </table:table-cell>
          <table:table-cell office:value-type="float" office:value="3155.18" table:style-name="ce7">
            <text:p>3.1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REIXO ESPADA A CINTA</text:p>
          </table:table-cell>
          <table:table-cell office:value-type="float" office:value="522" table:style-name="ce7">
            <text:p>522</text:p>
          </table:table-cell>
          <table:table-cell office:value-type="float" office:value="509856.7" table:style-name="ce7">
            <text:p>509.857</text:p>
          </table:table-cell>
          <table:table-cell office:value-type="float" office:value="5497.13" table:style-name="ce7">
            <text:p>5.4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MEGO</text:p>
          </table:table-cell>
          <table:table-cell office:value-type="float" office:value="299" table:style-name="ce7">
            <text:p>299</text:p>
          </table:table-cell>
          <table:table-cell office:value-type="float" office:value="155045.88" table:style-name="ce7">
            <text:p>155.046</text:p>
          </table:table-cell>
          <table:table-cell office:value-type="float" office:value="1851.57" table:style-name="ce7">
            <text:p>1.8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SAO FRIO</text:p>
          </table:table-cell>
          <table:table-cell office:value-type="float" office:value="63" table:style-name="ce7">
            <text:p>63</text:p>
          </table:table-cell>
          <table:table-cell office:value-type="float" office:value="19302.57" table:style-name="ce7">
            <text:p>19.303</text:p>
          </table:table-cell>
          <table:table-cell office:value-type="float" office:value="362.51" table:style-name="ce7">
            <text:p>3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IMENTA DA BEIRA</text:p>
          </table:table-cell>
          <table:table-cell office:value-type="float" office:value="343" table:style-name="ce7">
            <text:p>343</text:p>
          </table:table-cell>
          <table:table-cell office:value-type="float" office:value="260055.48" table:style-name="ce7">
            <text:p>260.055</text:p>
          </table:table-cell>
          <table:table-cell office:value-type="float" office:value="2371.4499999999998" table:style-name="ce7">
            <text:p>2.3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URCA</text:p>
          </table:table-cell>
          <table:table-cell office:value-type="float" office:value="613" table:style-name="ce7">
            <text:p>613</text:p>
          </table:table-cell>
          <table:table-cell office:value-type="float" office:value="210024" table:style-name="ce7">
            <text:p>210.024</text:p>
          </table:table-cell>
          <table:table-cell office:value-type="float" office:value="2932.51" table:style-name="ce7">
            <text:p>2.9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EDONO</text:p>
          </table:table-cell>
          <table:table-cell office:value-type="float" office:value="245" table:style-name="ce7">
            <text:p>245</text:p>
          </table:table-cell>
          <table:table-cell office:value-type="float" office:value="109960.2" table:style-name="ce7">
            <text:p>109.960</text:p>
          </table:table-cell>
          <table:table-cell office:value-type="float" office:value="1603.82" table:style-name="ce7">
            <text:p>1.6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SO DA REGUA</text:p>
          </table:table-cell>
          <table:table-cell office:value-type="float" office:value="202" table:style-name="ce7">
            <text:p>202</text:p>
          </table:table-cell>
          <table:table-cell office:value-type="float" office:value="121999.86" table:style-name="ce7">
            <text:p>122.000</text:p>
          </table:table-cell>
          <table:table-cell office:value-type="float" office:value="2057.9699999999998" table:style-name="ce7">
            <text:p>2.0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BROSA</text:p>
          </table:table-cell>
          <table:table-cell office:value-type="float" office:value="216" table:style-name="ce7">
            <text:p>216</text:p>
          </table:table-cell>
          <table:table-cell office:value-type="float" office:value="187987.97" table:style-name="ce7">
            <text:p>187.988</text:p>
          </table:table-cell>
          <table:table-cell office:value-type="float" office:value="2840.42" table:style-name="ce7">
            <text:p>2.8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MARTA DE PENAGUIAO</text:p>
          </table:table-cell>
          <table:table-cell office:value-type="float" office:value="114" table:style-name="ce7">
            <text:p>114</text:p>
          </table:table-cell>
          <table:table-cell office:value-type="float" office:value="50109.02" table:style-name="ce7">
            <text:p>50.109</text:p>
          </table:table-cell>
          <table:table-cell office:value-type="float" office:value="894.98" table:style-name="ce7">
            <text:p>8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JOAO DA PESQUEIRA</text:p>
          </table:table-cell>
          <table:table-cell office:value-type="float" office:value="576" table:style-name="ce7">
            <text:p>576</text:p>
          </table:table-cell>
          <table:table-cell office:value-type="float" office:value="456519.08" table:style-name="ce7">
            <text:p>456.519</text:p>
          </table:table-cell>
          <table:table-cell office:value-type="float" office:value="7188.18" table:style-name="ce7">
            <text:p>7.1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NANCELHE</text:p>
          </table:table-cell>
          <table:table-cell office:value-type="float" office:value="344" table:style-name="ce7">
            <text:p>344</text:p>
          </table:table-cell>
          <table:table-cell office:value-type="float" office:value="165677.29999999999" table:style-name="ce7">
            <text:p>165.677</text:p>
          </table:table-cell>
          <table:table-cell office:value-type="float" office:value="1961.62" table:style-name="ce7">
            <text:p>1.9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BUACO</text:p>
          </table:table-cell>
          <table:table-cell office:value-type="float" office:value="183" table:style-name="ce7">
            <text:p>183</text:p>
          </table:table-cell>
          <table:table-cell office:value-type="float" office:value="105644.93" table:style-name="ce7">
            <text:p>105.645</text:p>
          </table:table-cell>
          <table:table-cell office:value-type="float" office:value="1675.67" table:style-name="ce7">
            <text:p>1.6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ROUCA</text:p>
          </table:table-cell>
          <table:table-cell office:value-type="float" office:value="134" table:style-name="ce7">
            <text:p>134</text:p>
          </table:table-cell>
          <table:table-cell office:value-type="float" office:value="84281.45" table:style-name="ce7">
            <text:p>84.281</text:p>
          </table:table-cell>
          <table:table-cell office:value-type="float" office:value="708.17" table:style-name="ce7">
            <text:p>7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 DE MONCORVO</text:p>
          </table:table-cell>
          <table:table-cell office:value-type="float" office:value="1058" table:style-name="ce7">
            <text:p>1.058</text:p>
          </table:table-cell>
          <table:table-cell office:value-type="float" office:value="947139.86" table:style-name="ce7">
            <text:p>947.140</text:p>
          </table:table-cell>
          <table:table-cell office:value-type="float" office:value="9179.1299999999992" table:style-name="ce7">
            <text:p>9.1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FOZ COA</text:p>
          </table:table-cell>
          <table:table-cell office:value-type="float" office:value="858" table:style-name="ce7">
            <text:p>858</text:p>
          </table:table-cell>
          <table:table-cell office:value-type="float" office:value="652094.59" table:style-name="ce7">
            <text:p>652.095</text:p>
          </table:table-cell>
          <table:table-cell office:value-type="float" office:value="9436.0499999999993" table:style-name="ce7">
            <text:p>9.4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REAL</text:p>
          </table:table-cell>
          <table:table-cell office:value-type="float" office:value="669" table:style-name="ce7">
            <text:p>669</text:p>
          </table:table-cell>
          <table:table-cell office:value-type="float" office:value="497748.89" table:style-name="ce7">
            <text:p>497.749</text:p>
          </table:table-cell>
          <table:table-cell office:value-type="float" office:value="3585.02" table:style-name="ce7">
            <text:p>3.58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7765" table:style-name="ce8">
            <text:p>7.765</text:p>
          </table:table-cell>
          <table:table-cell office:value-type="float" office:value="5193027.18" table:formula="msoxl:=SUM(D62:D80)" table:style-name="ce8">
            <text:p>5.193.027</text:p>
          </table:table-cell>
          <table:table-cell office:value-type="float" office:value="63751.27" table:formula="msoxl:=SUM(E62:E80)" table:style-name="ce8">
            <text:p>63.75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3">
            <text:p>TAMEGA E SOUSA</text:p>
          </table:table-cell>
          <table:table-cell office:value-type="string" table:style-name="ce10">
            <text:p>AMARANTE</text:p>
          </table:table-cell>
          <table:table-cell office:value-type="float" office:value="423" table:style-name="ce7">
            <text:p>423</text:p>
          </table:table-cell>
          <table:table-cell office:value-type="float" office:value="366416.79" table:style-name="ce7">
            <text:p>366.417</text:p>
          </table:table-cell>
          <table:table-cell office:value-type="float" office:value="2686.62" table:style-name="ce7">
            <text:p>2.6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IAO</text:p>
          </table:table-cell>
          <table:table-cell office:value-type="float" office:value="209" table:style-name="ce7">
            <text:p>209</text:p>
          </table:table-cell>
          <table:table-cell office:value-type="float" office:value="109426.94" table:style-name="ce7">
            <text:p>109.427</text:p>
          </table:table-cell>
          <table:table-cell office:value-type="float" office:value="976.85" table:style-name="ce7">
            <text:p>9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ELO DE PAIVA</text:p>
          </table:table-cell>
          <table:table-cell office:value-type="float" office:value="88" table:style-name="ce7">
            <text:p>88</text:p>
          </table:table-cell>
          <table:table-cell office:value-type="float" office:value="53249.14" table:style-name="ce7">
            <text:p>53.249</text:p>
          </table:table-cell>
          <table:table-cell office:value-type="float" office:value="293.99" table:style-name="ce7">
            <text:p>2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ELORICO DE BASTO</text:p>
          </table:table-cell>
          <table:table-cell office:value-type="float" office:value="357" table:style-name="ce7">
            <text:p>357</text:p>
          </table:table-cell>
          <table:table-cell office:value-type="float" office:value="195329.37" table:style-name="ce7">
            <text:p>195.329</text:p>
          </table:table-cell>
          <table:table-cell office:value-type="float" office:value="1212.29" table:style-name="ce7">
            <text:p>1.2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INFAES</text:p>
          </table:table-cell>
          <table:table-cell office:value-type="float" office:value="451" table:style-name="ce7">
            <text:p>451</text:p>
          </table:table-cell>
          <table:table-cell office:value-type="float" office:value="228714.2" table:style-name="ce7">
            <text:p>228.714</text:p>
          </table:table-cell>
          <table:table-cell office:value-type="float" office:value="1398.88" table:style-name="ce7">
            <text:p>1.3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LGUEIRAS</text:p>
          </table:table-cell>
          <table:table-cell office:value-type="float" office:value="324" table:style-name="ce7">
            <text:p>324</text:p>
          </table:table-cell>
          <table:table-cell office:value-type="float" office:value="274701.34000000003" table:style-name="ce7">
            <text:p>274.701</text:p>
          </table:table-cell>
          <table:table-cell office:value-type="float" office:value="1166.33" table:style-name="ce7">
            <text:p>1.1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SADA</text:p>
          </table:table-cell>
          <table:table-cell office:value-type="float" office:value="282" table:style-name="ce7">
            <text:p>282</text:p>
          </table:table-cell>
          <table:table-cell office:value-type="float" office:value="333443.90999999997" table:style-name="ce7">
            <text:p>333.444</text:p>
          </table:table-cell>
          <table:table-cell office:value-type="float" office:value="1126.33" table:style-name="ce7">
            <text:p>1.1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CO DE CANAVESES</text:p>
          </table:table-cell>
          <table:table-cell office:value-type="float" office:value="227" table:style-name="ce7">
            <text:p>227</text:p>
          </table:table-cell>
          <table:table-cell office:value-type="float" office:value="84822.74" table:style-name="ce7">
            <text:p>84.823</text:p>
          </table:table-cell>
          <table:table-cell office:value-type="float" office:value="794.92" table:style-name="ce7">
            <text:p>7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COS DE FERREIRA</text:p>
          </table:table-cell>
          <table:table-cell office:value-type="float" office:value="174" table:style-name="ce7">
            <text:p>174</text:p>
          </table:table-cell>
          <table:table-cell office:value-type="float" office:value="163192.10999999999" table:style-name="ce7">
            <text:p>163.192</text:p>
          </table:table-cell>
          <table:table-cell office:value-type="float" office:value="535.77" table:style-name="ce7">
            <text:p>5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FIEL</text:p>
          </table:table-cell>
          <table:table-cell office:value-type="float" office:value="263" table:style-name="ce7">
            <text:p>263</text:p>
          </table:table-cell>
          <table:table-cell office:value-type="float" office:value="192464.73" table:style-name="ce7">
            <text:p>192.465</text:p>
          </table:table-cell>
          <table:table-cell office:value-type="float" office:value="846.72" table:style-name="ce7">
            <text:p>8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SENDE</text:p>
          </table:table-cell>
          <table:table-cell office:value-type="float" office:value="260" table:style-name="ce7">
            <text:p>260</text:p>
          </table:table-cell>
          <table:table-cell office:value-type="float" office:value="136133.09" table:style-name="ce7">
            <text:p>136.133</text:p>
          </table:table-cell>
          <table:table-cell office:value-type="float" office:value="1266.8499999999999" table:style-name="ce7">
            <text:p>1.2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058" table:style-name="ce8">
            <text:p>3.058</text:p>
          </table:table-cell>
          <table:table-cell office:value-type="float" office:value="2137894.36" table:formula="msoxl:=SUM(D82:D92)" table:style-name="ce8">
            <text:p>2.137.894</text:p>
          </table:table-cell>
          <table:table-cell office:value-type="float" office:value="12305.550000000001" table:formula="msoxl:=SUM(E82:E92)" table:style-name="ce8">
            <text:p>12.30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33">
            <text:p>TERRAS DE TRÁS-OS-MONTES</text:p>
          </table:table-cell>
          <table:table-cell office:value-type="string" table:style-name="ce10">
            <text:p>ALFANDEGA DA FE</text:p>
          </table:table-cell>
          <table:table-cell office:value-type="float" office:value="931" table:style-name="ce7">
            <text:p>931</text:p>
          </table:table-cell>
          <table:table-cell office:value-type="float" office:value="797952.88" table:style-name="ce7">
            <text:p>797.953</text:p>
          </table:table-cell>
          <table:table-cell office:value-type="float" office:value="8484.24" table:style-name="ce7">
            <text:p>8.4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RAGANCA</text:p>
          </table:table-cell>
          <table:table-cell office:value-type="float" office:value="2054" table:style-name="ce7">
            <text:p>2.054</text:p>
          </table:table-cell>
          <table:table-cell office:value-type="float" office:value="1794641.47" table:style-name="ce7">
            <text:p>1.794.641</text:p>
          </table:table-cell>
          <table:table-cell office:value-type="float" office:value="23565.79" table:style-name="ce7">
            <text:p>23.5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CEDO DE CAVALEIROS</text:p>
          </table:table-cell>
          <table:table-cell office:value-type="float" office:value="1863" table:style-name="ce7">
            <text:p>1.863</text:p>
          </table:table-cell>
          <table:table-cell office:value-type="float" office:value="1490907.72" table:style-name="ce7">
            <text:p>1.490.908</text:p>
          </table:table-cell>
          <table:table-cell office:value-type="float" office:value="18454.490000000002" table:style-name="ce7">
            <text:p>18.4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A DO DOURO</text:p>
          </table:table-cell>
          <table:table-cell office:value-type="float" office:value="1204" table:style-name="ce7">
            <text:p>1.204</text:p>
          </table:table-cell>
          <table:table-cell office:value-type="float" office:value="1537346.93" table:style-name="ce7">
            <text:p>1.537.347</text:p>
          </table:table-cell>
          <table:table-cell office:value-type="float" office:value="19563.13" table:style-name="ce7">
            <text:p>19.5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ELA</text:p>
          </table:table-cell>
          <table:table-cell office:value-type="float" office:value="2111" table:style-name="ce7">
            <text:p>2.111</text:p>
          </table:table-cell>
          <table:table-cell office:value-type="float" office:value="1872265.98" table:style-name="ce7">
            <text:p>1.872.266</text:p>
          </table:table-cell>
          <table:table-cell office:value-type="float" office:value="21706.720000000001" table:style-name="ce7">
            <text:p>21.7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GADOURO</text:p>
          </table:table-cell>
          <table:table-cell office:value-type="float" office:value="2016" table:style-name="ce7">
            <text:p>2.016</text:p>
          </table:table-cell>
          <table:table-cell office:value-type="float" office:value="2381318.7200000002" table:style-name="ce7">
            <text:p>2.381.319</text:p>
          </table:table-cell>
          <table:table-cell office:value-type="float" office:value="25531.31" table:style-name="ce7">
            <text:p>25.5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FLOR</text:p>
          </table:table-cell>
          <table:table-cell office:value-type="float" office:value="786" table:style-name="ce7">
            <text:p>786</text:p>
          </table:table-cell>
          <table:table-cell office:value-type="float" office:value="515033.48" table:style-name="ce7">
            <text:p>515.033</text:p>
          </table:table-cell>
          <table:table-cell office:value-type="float" office:value="6834.16" table:style-name="ce7">
            <text:p>6.8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MIOSO</text:p>
          </table:table-cell>
          <table:table-cell office:value-type="float" office:value="920" table:style-name="ce7">
            <text:p>920</text:p>
          </table:table-cell>
          <table:table-cell office:value-type="float" office:value="800203.54" table:style-name="ce7">
            <text:p>800.204</text:p>
          </table:table-cell>
          <table:table-cell office:value-type="float" office:value="10646.77" table:style-name="ce7">
            <text:p>10.6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NHAIS</text:p>
          </table:table-cell>
          <table:table-cell office:value-type="float" office:value="1162" table:style-name="ce7">
            <text:p>1.162</text:p>
          </table:table-cell>
          <table:table-cell office:value-type="float" office:value="1015680.27" table:style-name="ce7">
            <text:p>1.015.680</text:p>
          </table:table-cell>
          <table:table-cell office:value-type="float" office:value="11668.78" table:style-name="ce7">
            <text:p>11.6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3047" table:style-name="ce8">
            <text:p>13.047</text:p>
          </table:table-cell>
          <table:table-cell office:value-type="float" office:value="12205350.990000002" table:formula="msoxl:=SUM(D94:D102)" table:style-name="ce8">
            <text:p>12.205.351</text:p>
          </table:table-cell>
          <table:table-cell office:value-type="float" office:value="146455.39000000001" table:formula="msoxl:=SUM(E94:E102)" table:style-name="ce8">
            <text:p>146.45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43978" table:formula="msoxl:=+C103+C93+C81+C61+C54+C45+C27+C20" table:style-name="ce9">
            <text:p>43.978</text:p>
          </table:table-cell>
          <table:table-cell office:value-type="float" office:value="46473039.750000007" table:formula="msoxl:=+D103+D93+D81+D61+D54+D45+D27+D20" table:style-name="ce9">
            <text:p>46.473.040</text:p>
          </table:table-cell>
          <table:table-cell office:value-type="float" office:value="337982" table:formula="msoxl:=+E103+E93+E81+E61+E54+E45+E27+E20" table:style-name="ce9">
            <text:p>337.98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NUTII-CENTRO" table:style-name="ta1">
        <table:table-column table:style-name="co1" table:default-cell-style-name="ce1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CENTR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31">
            <text:p>Concelho</text:p>
          </table:table-cell>
          <table:table-cell office:value-type="string" table:number-columns-spanned="1" table:number-rows-spanned="2" table:style-name="ce31">
            <text:p>N.º Beneficiários</text:p>
          </table:table-cell>
          <table:table-cell office:value-type="string" table:number-columns-spanned="1" table:number-rows-spanned="2" table:style-name="ce31">
            <text:p>Montante</text:p>
            <text:p><text:s/>(€)</text:p>
          </table:table-cell>
          <table:table-cell office:value-type="string" table:number-columns-spanned="1" table:number-rows-spanned="2" table:style-name="ce34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7" table:style-name="ce33">
            <text:p>BEIRA BAIXA</text:p>
          </table:table-cell>
          <table:table-cell office:value-type="string" table:style-name="ce10">
            <text:p>CASTELO BRANCO</text:p>
          </table:table-cell>
          <table:table-cell office:value-type="float" office:value="601" table:style-name="ce7">
            <text:p>601</text:p>
          </table:table-cell>
          <table:table-cell office:value-type="float" office:value="1938479.31" table:style-name="ce7">
            <text:p>1.938.479</text:p>
          </table:table-cell>
          <table:table-cell office:value-type="float" office:value="32147.53" table:style-name="ce7">
            <text:p>32.1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IDANHA-A-NOVA</text:p>
          </table:table-cell>
          <table:table-cell office:value-type="float" office:value="690" table:style-name="ce7">
            <text:p>690</text:p>
          </table:table-cell>
          <table:table-cell office:value-type="float" office:value="5543993.2800000003" table:style-name="ce7">
            <text:p>5.543.993</text:p>
          </table:table-cell>
          <table:table-cell office:value-type="float" office:value="65246.53" table:style-name="ce7">
            <text:p>65.2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EIROS</text:p>
          </table:table-cell>
          <table:table-cell office:value-type="float" office:value="77" table:style-name="ce7">
            <text:p>77</text:p>
          </table:table-cell>
          <table:table-cell office:value-type="float" office:value="14765.39" table:style-name="ce7">
            <text:p>14.765</text:p>
          </table:table-cell>
          <table:table-cell office:value-type="float" office:value="170.05" table:style-name="ce7">
            <text:p>1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MACOR</text:p>
          </table:table-cell>
          <table:table-cell office:value-type="float" office:value="242" table:style-name="ce7">
            <text:p>242</text:p>
          </table:table-cell>
          <table:table-cell office:value-type="float" office:value="568897.35" table:style-name="ce7">
            <text:p>568.897</text:p>
          </table:table-cell>
          <table:table-cell office:value-type="float" office:value="9075.41" table:style-name="ce7">
            <text:p>9.0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ROENCA-A-NOVA</text:p>
          </table:table-cell>
          <table:table-cell office:value-type="float" office:value="262" table:style-name="ce7">
            <text:p>262</text:p>
          </table:table-cell>
          <table:table-cell office:value-type="float" office:value="95794.49" table:style-name="ce7">
            <text:p>95.794</text:p>
          </table:table-cell>
          <table:table-cell office:value-type="float" office:value="1165.4000000000001" table:style-name="ce7">
            <text:p>1.1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ELHA DE RODAO</text:p>
          </table:table-cell>
          <table:table-cell office:value-type="float" office:value="190" table:style-name="ce7">
            <text:p>190</text:p>
          </table:table-cell>
          <table:table-cell office:value-type="float" office:value="302484.86" table:style-name="ce7">
            <text:p>302.485</text:p>
          </table:table-cell>
          <table:table-cell office:value-type="float" office:value="3853.49" table:style-name="ce7">
            <text:p>3.8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062" table:style-name="ce8">
            <text:p>2.062</text:p>
          </table:table-cell>
          <table:table-cell office:value-type="float" office:value="8464414.6799999997" table:formula="msoxl:=SUM(D10:D15)" table:style-name="ce8">
            <text:p>8.464.415</text:p>
          </table:table-cell>
          <table:table-cell office:value-type="float" office:value="111658.41" table:formula="msoxl:=SUM(E10:E15)" table:style-name="ce8">
            <text:p>111.65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33">
            <text:p>BEIRAS E SERRA DA ESTRELA</text:p>
          </table:table-cell>
          <table:table-cell office:value-type="string" table:style-name="ce10">
            <text:p>ALMEIDA</text:p>
          </table:table-cell>
          <table:table-cell office:value-type="float" office:value="388" table:style-name="ce7">
            <text:p>388</text:p>
          </table:table-cell>
          <table:table-cell office:value-type="float" office:value="1239804.7" table:style-name="ce7">
            <text:p>1.239.805</text:p>
          </table:table-cell>
          <table:table-cell office:value-type="float" office:value="15351.31" table:style-name="ce7">
            <text:p>15.3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LMONTE</text:p>
          </table:table-cell>
          <table:table-cell office:value-type="float" office:value="165" table:style-name="ce7">
            <text:p>165</text:p>
          </table:table-cell>
          <table:table-cell office:value-type="float" office:value="189638.12" table:style-name="ce7">
            <text:p>189.638</text:p>
          </table:table-cell>
          <table:table-cell office:value-type="float" office:value="2874.55" table:style-name="ce7">
            <text:p>2.8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ELORICO DA BEIRA</text:p>
          </table:table-cell>
          <table:table-cell office:value-type="float" office:value="269" table:style-name="ce7">
            <text:p>269</text:p>
          </table:table-cell>
          <table:table-cell office:value-type="float" office:value="422266.2" table:style-name="ce7">
            <text:p>422.266</text:p>
          </table:table-cell>
          <table:table-cell office:value-type="float" office:value="4887.22" table:style-name="ce7">
            <text:p>4.8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VILHA</text:p>
          </table:table-cell>
          <table:table-cell office:value-type="float" office:value="332" table:style-name="ce7">
            <text:p>332</text:p>
          </table:table-cell>
          <table:table-cell office:value-type="float" office:value="553975.07999999996" table:style-name="ce7">
            <text:p>553.975</text:p>
          </table:table-cell>
          <table:table-cell office:value-type="float" office:value="5894.08" table:style-name="ce7">
            <text:p>5.8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A DE CASTELO RODRIGO</text:p>
          </table:table-cell>
          <table:table-cell office:value-type="float" office:value="876" table:style-name="ce7">
            <text:p>876</text:p>
          </table:table-cell>
          <table:table-cell office:value-type="float" office:value="1315571.3500000001" table:style-name="ce7">
            <text:p>1.315.571</text:p>
          </table:table-cell>
          <table:table-cell office:value-type="float" office:value="19036.61" table:style-name="ce7">
            <text:p>19.0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ORNOS DE ALGODRES</text:p>
          </table:table-cell>
          <table:table-cell office:value-type="float" office:value="155" table:style-name="ce7">
            <text:p>155</text:p>
          </table:table-cell>
          <table:table-cell office:value-type="float" office:value="90872.59" table:style-name="ce7">
            <text:p>90.873</text:p>
          </table:table-cell>
          <table:table-cell office:value-type="float" office:value="1029.79" table:style-name="ce7">
            <text:p>1.0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UNDAO</text:p>
          </table:table-cell>
          <table:table-cell office:value-type="float" office:value="828" table:style-name="ce7">
            <text:p>828</text:p>
          </table:table-cell>
          <table:table-cell office:value-type="float" office:value="1408336.99" table:style-name="ce7">
            <text:p>1.408.337</text:p>
          </table:table-cell>
          <table:table-cell office:value-type="float" office:value="15797.72" table:style-name="ce7">
            <text:p>15.7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UVEIA</text:p>
          </table:table-cell>
          <table:table-cell office:value-type="float" office:value="234" table:style-name="ce7">
            <text:p>234</text:p>
          </table:table-cell>
          <table:table-cell office:value-type="float" office:value="214942.53" table:style-name="ce7">
            <text:p>214.943</text:p>
          </table:table-cell>
          <table:table-cell office:value-type="float" office:value="2835.7" table:style-name="ce7">
            <text:p>2.8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UARDA</text:p>
          </table:table-cell>
          <table:table-cell office:value-type="float" office:value="727" table:style-name="ce7">
            <text:p>727</text:p>
          </table:table-cell>
          <table:table-cell office:value-type="float" office:value="973150.67" table:style-name="ce7">
            <text:p>973.151</text:p>
          </table:table-cell>
          <table:table-cell office:value-type="float" office:value="11115.35" table:style-name="ce7">
            <text:p>11.1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NTEIGAS</text:p>
          </table:table-cell>
          <table:table-cell office:value-type="float" office:value="21" table:style-name="ce7">
            <text:p>21</text:p>
          </table:table-cell>
          <table:table-cell office:value-type="float" office:value="11851.68" table:style-name="ce7">
            <text:p>11.852</text:p>
          </table:table-cell>
          <table:table-cell office:value-type="float" office:value="145.78" table:style-name="ce7">
            <text:p>1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DA</text:p>
          </table:table-cell>
          <table:table-cell office:value-type="float" office:value="571" table:style-name="ce7">
            <text:p>571</text:p>
          </table:table-cell>
          <table:table-cell office:value-type="float" office:value="374031.9" table:style-name="ce7">
            <text:p>374.032</text:p>
          </table:table-cell>
          <table:table-cell office:value-type="float" office:value="5650.86" table:style-name="ce7">
            <text:p>5.6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INHEL</text:p>
          </table:table-cell>
          <table:table-cell office:value-type="float" office:value="862" table:style-name="ce7">
            <text:p>862</text:p>
          </table:table-cell>
          <table:table-cell office:value-type="float" office:value="908472.9" table:style-name="ce7">
            <text:p>908.473</text:p>
          </table:table-cell>
          <table:table-cell office:value-type="float" office:value="11187.28" table:style-name="ce7">
            <text:p>11.1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BUGAL</text:p>
          </table:table-cell>
          <table:table-cell office:value-type="float" office:value="629" table:style-name="ce7">
            <text:p>629</text:p>
          </table:table-cell>
          <table:table-cell office:value-type="float" office:value="1365555.14" table:style-name="ce7">
            <text:p>1.365.555</text:p>
          </table:table-cell>
          <table:table-cell office:value-type="float" office:value="16336.83" table:style-name="ce7">
            <text:p>16.3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IA</text:p>
          </table:table-cell>
          <table:table-cell office:value-type="float" office:value="185" table:style-name="ce7">
            <text:p>185</text:p>
          </table:table-cell>
          <table:table-cell office:value-type="float" office:value="126294.05" table:style-name="ce7">
            <text:p>126.294</text:p>
          </table:table-cell>
          <table:table-cell office:value-type="float" office:value="1529.51" table:style-name="ce7">
            <text:p>1.5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RANCOSO</text:p>
          </table:table-cell>
          <table:table-cell office:value-type="float" office:value="691" table:style-name="ce7">
            <text:p>691</text:p>
          </table:table-cell>
          <table:table-cell office:value-type="float" office:value="612487.93999999994" table:style-name="ce7">
            <text:p>612.488</text:p>
          </table:table-cell>
          <table:table-cell office:value-type="float" office:value="6353.74" table:style-name="ce7">
            <text:p>6.3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6933" table:style-name="ce8">
            <text:p>6.933</text:p>
          </table:table-cell>
          <table:table-cell office:value-type="float" office:value="9807251.8399999999" table:formula="msoxl:=SUM(D17:D31)" table:style-name="ce8">
            <text:p>9.807.252</text:p>
          </table:table-cell>
          <table:table-cell office:value-type="float" office:value="120026.33000000002" table:formula="msoxl:=SUM(E17:E31)" table:style-name="ce8">
            <text:p>120.02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33">
            <text:p>MÉDIO TEJO</text:p>
          </table:table-cell>
          <table:table-cell office:value-type="string" table:style-name="ce10">
            <text:p>ABRANTES</text:p>
          </table:table-cell>
          <table:table-cell office:value-type="float" office:value="262" table:style-name="ce7">
            <text:p>262</text:p>
          </table:table-cell>
          <table:table-cell office:value-type="float" office:value="1159140.3500000001" table:style-name="ce7">
            <text:p>1.159.140</text:p>
          </table:table-cell>
          <table:table-cell office:value-type="float" office:value="17366.54" table:style-name="ce7">
            <text:p>17.3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CANENA</text:p>
          </table:table-cell>
          <table:table-cell office:value-type="float" office:value="135" table:style-name="ce7">
            <text:p>135</text:p>
          </table:table-cell>
          <table:table-cell office:value-type="float" office:value="168705.03" table:style-name="ce7">
            <text:p>168.705</text:p>
          </table:table-cell>
          <table:table-cell office:value-type="float" office:value="1399.46" table:style-name="ce7">
            <text:p>1.3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NSTANCIA</text:p>
          </table:table-cell>
          <table:table-cell office:value-type="float" office:value="17" table:style-name="ce7">
            <text:p>17</text:p>
          </table:table-cell>
          <table:table-cell office:value-type="float" office:value="124698.15" table:style-name="ce7">
            <text:p>124.698</text:p>
          </table:table-cell>
          <table:table-cell office:value-type="float" office:value="1046.8599999999999" table:style-name="ce7">
            <text:p>1.0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NTRONCAMENTO</text:p>
          </table:table-cell>
          <table:table-cell office:value-type="string" table:style-name="ce7">
            <text:p>&lt;=3</text:p>
          </table:table-cell>
          <table:table-cell office:value-type="float" office:value="11912.24" table:style-name="ce7">
            <text:p>11.912</text:p>
          </table:table-cell>
          <table:table-cell office:value-type="float" office:value="89.12" table:style-name="ce7">
            <text:p>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RREIRA DO ZEZERE</text:p>
          </table:table-cell>
          <table:table-cell office:value-type="float" office:value="78" table:style-name="ce7">
            <text:p>78</text:p>
          </table:table-cell>
          <table:table-cell office:value-type="float" office:value="30683.34" table:style-name="ce7">
            <text:p>30.683</text:p>
          </table:table-cell>
          <table:table-cell office:value-type="float" office:value="442.55" table:style-name="ce7">
            <text:p>4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CAO</text:p>
          </table:table-cell>
          <table:table-cell office:value-type="float" office:value="71" table:style-name="ce7">
            <text:p>71</text:p>
          </table:table-cell>
          <table:table-cell office:value-type="float" office:value="34704.639999999999" table:style-name="ce7">
            <text:p>34.705</text:p>
          </table:table-cell>
          <table:table-cell office:value-type="float" office:value="434.59" table:style-name="ce7">
            <text:p>4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UREM</text:p>
          </table:table-cell>
          <table:table-cell office:value-type="float" office:value="182" table:style-name="ce7">
            <text:p>182</text:p>
          </table:table-cell>
          <table:table-cell office:value-type="float" office:value="83483.210000000006" table:style-name="ce7">
            <text:p>83.483</text:p>
          </table:table-cell>
          <table:table-cell office:value-type="float" office:value="580.79999999999995" table:style-name="ce7">
            <text:p>5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RDOAL</text:p>
          </table:table-cell>
          <table:table-cell office:value-type="float" office:value="36" table:style-name="ce7">
            <text:p>36</text:p>
          </table:table-cell>
          <table:table-cell office:value-type="float" office:value="20092.7" table:style-name="ce7">
            <text:p>20.093</text:p>
          </table:table-cell>
          <table:table-cell office:value-type="float" office:value="287.26" table:style-name="ce7">
            <text:p>2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TA</text:p>
          </table:table-cell>
          <table:table-cell office:value-type="float" office:value="169" table:style-name="ce7">
            <text:p>169</text:p>
          </table:table-cell>
          <table:table-cell office:value-type="float" office:value="53555.96" table:style-name="ce7">
            <text:p>53.556</text:p>
          </table:table-cell>
          <table:table-cell office:value-type="float" office:value="560.1" table:style-name="ce7">
            <text:p>5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MAR</text:p>
          </table:table-cell>
          <table:table-cell office:value-type="float" office:value="187" table:style-name="ce7">
            <text:p>187</text:p>
          </table:table-cell>
          <table:table-cell office:value-type="float" office:value="273456.25" table:style-name="ce7">
            <text:p>273.456</text:p>
          </table:table-cell>
          <table:table-cell office:value-type="float" office:value="2231.8000000000002" table:style-name="ce7">
            <text:p>2.2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S NOVAS</text:p>
          </table:table-cell>
          <table:table-cell office:value-type="float" office:value="335" table:style-name="ce7">
            <text:p>335</text:p>
          </table:table-cell>
          <table:table-cell office:value-type="float" office:value="471225.62" table:style-name="ce7">
            <text:p>471.226</text:p>
          </table:table-cell>
          <table:table-cell office:value-type="float" office:value="4161.41" table:style-name="ce7">
            <text:p>4.1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E REI</text:p>
          </table:table-cell>
          <table:table-cell office:value-type="float" office:value="15" table:style-name="ce7">
            <text:p>15</text:p>
          </table:table-cell>
          <table:table-cell office:value-type="float" office:value="3682.58" table:style-name="ce7">
            <text:p>3.683</text:p>
          </table:table-cell>
          <table:table-cell office:value-type="float" office:value="42.49" table:style-name="ce7">
            <text:p>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A BARQUINHA</text:p>
          </table:table-cell>
          <table:table-cell office:value-type="float" office:value="10" table:style-name="ce7">
            <text:p>10</text:p>
          </table:table-cell>
          <table:table-cell office:value-type="float" office:value="11586.44" table:style-name="ce7">
            <text:p>11.586</text:p>
          </table:table-cell>
          <table:table-cell office:value-type="float" office:value="101.26" table:style-name="ce7">
            <text:p>1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500" table:style-name="ce8">
            <text:p>1.500</text:p>
          </table:table-cell>
          <table:table-cell office:value-type="float" office:value="2446926.5099999998" table:formula="msoxl:=SUM(D33:D45)" table:style-name="ce8">
            <text:p>2.446.927</text:p>
          </table:table-cell>
          <table:table-cell office:value-type="float" office:value="28744.239999999994" table:formula="msoxl:=SUM(E33:E45)" table:style-name="ce8">
            <text:p>28.74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3" table:style-name="ce33">
            <text:p>OESTE</text:p>
          </table:table-cell>
          <table:table-cell office:value-type="string" table:style-name="ce10">
            <text:p>ALCOBACA</text:p>
          </table:table-cell>
          <table:table-cell office:value-type="float" office:value="192" table:style-name="ce7">
            <text:p>192</text:p>
          </table:table-cell>
          <table:table-cell office:value-type="float" office:value="314247.31" table:style-name="ce7">
            <text:p>314.247</text:p>
          </table:table-cell>
          <table:table-cell office:value-type="float" office:value="1876.03" table:style-name="ce7">
            <text:p>1.8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ENQUER</text:p>
          </table:table-cell>
          <table:table-cell office:value-type="float" office:value="185" table:style-name="ce7">
            <text:p>185</text:p>
          </table:table-cell>
          <table:table-cell office:value-type="float" office:value="493239.7" table:style-name="ce7">
            <text:p>493.240</text:p>
          </table:table-cell>
          <table:table-cell office:value-type="float" office:value="3954.79" table:style-name="ce7">
            <text:p>3.9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UDA DOS VINHOS</text:p>
          </table:table-cell>
          <table:table-cell office:value-type="float" office:value="65" table:style-name="ce7">
            <text:p>65</text:p>
          </table:table-cell>
          <table:table-cell office:value-type="float" office:value="86895.59" table:style-name="ce7">
            <text:p>86.896</text:p>
          </table:table-cell>
          <table:table-cell office:value-type="float" office:value="861.18" table:style-name="ce7">
            <text:p>8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OMBARRAL</text:p>
          </table:table-cell>
          <table:table-cell office:value-type="float" office:value="52" table:style-name="ce7">
            <text:p>52</text:p>
          </table:table-cell>
          <table:table-cell office:value-type="float" office:value="62220.78" table:style-name="ce7">
            <text:p>62.221</text:p>
          </table:table-cell>
          <table:table-cell office:value-type="float" office:value="1132.95" table:style-name="ce7">
            <text:p>1.1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DAVAL</text:p>
          </table:table-cell>
          <table:table-cell office:value-type="float" office:value="171" table:style-name="ce7">
            <text:p>171</text:p>
          </table:table-cell>
          <table:table-cell office:value-type="float" office:value="178398.58" table:style-name="ce7">
            <text:p>178.399</text:p>
          </table:table-cell>
          <table:table-cell office:value-type="float" office:value="1970.8" table:style-name="ce7">
            <text:p>1.9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LDAS DA RAINHA</text:p>
          </table:table-cell>
          <table:table-cell office:value-type="float" office:value="150" table:style-name="ce7">
            <text:p>150</text:p>
          </table:table-cell>
          <table:table-cell office:value-type="float" office:value="173910.5" table:style-name="ce7">
            <text:p>173.911</text:p>
          </table:table-cell>
          <table:table-cell office:value-type="float" office:value="1272.1600000000001" table:style-name="ce7">
            <text:p>1.2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RINHA</text:p>
          </table:table-cell>
          <table:table-cell office:value-type="float" office:value="134" table:style-name="ce7">
            <text:p>134</text:p>
          </table:table-cell>
          <table:table-cell office:value-type="float" office:value="291270.44" table:style-name="ce7">
            <text:p>291.270</text:p>
          </table:table-cell>
          <table:table-cell office:value-type="float" office:value="1406.65" table:style-name="ce7">
            <text:p>1.4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AZARE</text:p>
          </table:table-cell>
          <table:table-cell office:value-type="float" office:value="15" table:style-name="ce7">
            <text:p>15</text:p>
          </table:table-cell>
          <table:table-cell office:value-type="float" office:value="93329.08" table:style-name="ce7">
            <text:p>93.329</text:p>
          </table:table-cell>
          <table:table-cell office:value-type="float" office:value="284.62" table:style-name="ce7">
            <text:p>28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BIDOS</text:p>
          </table:table-cell>
          <table:table-cell office:value-type="float" office:value="55" table:style-name="ce7">
            <text:p>55</text:p>
          </table:table-cell>
          <table:table-cell office:value-type="float" office:value="68023.56" table:style-name="ce7">
            <text:p>68.024</text:p>
          </table:table-cell>
          <table:table-cell office:value-type="float" office:value="816.85" table:style-name="ce7">
            <text:p>8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ICHE</text:p>
          </table:table-cell>
          <table:table-cell office:value-type="float" office:value="43" table:style-name="ce7">
            <text:p>43</text:p>
          </table:table-cell>
          <table:table-cell office:value-type="float" office:value="67335.75" table:style-name="ce7">
            <text:p>67.336</text:p>
          </table:table-cell>
          <table:table-cell office:value-type="float" office:value="602.80999999999995" table:style-name="ce7">
            <text:p>6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BRAL DE MONTE AGRACO</text:p>
          </table:table-cell>
          <table:table-cell office:value-type="float" office:value="81" table:style-name="ce7">
            <text:p>81</text:p>
          </table:table-cell>
          <table:table-cell office:value-type="float" office:value="147635.91" table:style-name="ce7">
            <text:p>147.636</text:p>
          </table:table-cell>
          <table:table-cell office:value-type="float" office:value="696.31" table:style-name="ce7">
            <text:p>6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S VEDRAS</text:p>
          </table:table-cell>
          <table:table-cell office:value-type="float" office:value="311" table:style-name="ce7">
            <text:p>311</text:p>
          </table:table-cell>
          <table:table-cell office:value-type="float" office:value="509495.44" table:style-name="ce7">
            <text:p>509.495</text:p>
          </table:table-cell>
          <table:table-cell office:value-type="float" office:value="3952.78" table:style-name="ce7">
            <text:p>3.9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454" table:style-name="ce8">
            <text:p>1.454</text:p>
          </table:table-cell>
          <table:table-cell office:value-type="float" office:value="2486002.64" table:formula="msoxl:=SUM(D47:D58)" table:style-name="ce8">
            <text:p>2.486.003</text:p>
          </table:table-cell>
          <table:table-cell office:value-type="float" office:value="18827.93" table:formula="msoxl:=SUM(E47:E58)" table:style-name="ce8">
            <text:p>18.82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3">
            <text:p>REGIÃO DE AVEIRO</text:p>
          </table:table-cell>
          <table:table-cell office:value-type="string" table:style-name="ce10">
            <text:p>AGUEDA</text:p>
          </table:table-cell>
          <table:table-cell office:value-type="float" office:value="143" table:style-name="ce7">
            <text:p>143</text:p>
          </table:table-cell>
          <table:table-cell office:value-type="float" office:value="220934.12" table:style-name="ce7">
            <text:p>220.934</text:p>
          </table:table-cell>
          <table:table-cell office:value-type="float" office:value="667.04" table:style-name="ce7">
            <text:p>6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BERGARIA-A-VELHA</text:p>
          </table:table-cell>
          <table:table-cell office:value-type="float" office:value="264" table:style-name="ce7">
            <text:p>264</text:p>
          </table:table-cell>
          <table:table-cell office:value-type="float" office:value="359087.26" table:style-name="ce7">
            <text:p>359.087</text:p>
          </table:table-cell>
          <table:table-cell office:value-type="float" office:value="1276.4000000000001" table:style-name="ce7">
            <text:p>1.2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NADIA</text:p>
          </table:table-cell>
          <table:table-cell office:value-type="float" office:value="120" table:style-name="ce7">
            <text:p>120</text:p>
          </table:table-cell>
          <table:table-cell office:value-type="float" office:value="181555.06" table:style-name="ce7">
            <text:p>181.555</text:p>
          </table:table-cell>
          <table:table-cell office:value-type="float" office:value="896.25" table:style-name="ce7">
            <text:p>8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VEIRO</text:p>
          </table:table-cell>
          <table:table-cell office:value-type="float" office:value="195" table:style-name="ce7">
            <text:p>195</text:p>
          </table:table-cell>
          <table:table-cell office:value-type="float" office:value="265959.84000000003" table:style-name="ce7">
            <text:p>265.960</text:p>
          </table:table-cell>
          <table:table-cell office:value-type="float" office:value="1196.8399999999999" table:style-name="ce7">
            <text:p>1.1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TARREJA</text:p>
          </table:table-cell>
          <table:table-cell office:value-type="float" office:value="447" table:style-name="ce7">
            <text:p>447</text:p>
          </table:table-cell>
          <table:table-cell office:value-type="float" office:value="828175.91" table:style-name="ce7">
            <text:p>828.176</text:p>
          </table:table-cell>
          <table:table-cell office:value-type="float" office:value="2257.3000000000002" table:style-name="ce7">
            <text:p>2.2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ILHAVO</text:p>
          </table:table-cell>
          <table:table-cell office:value-type="float" office:value="52" table:style-name="ce7">
            <text:p>52</text:p>
          </table:table-cell>
          <table:table-cell office:value-type="float" office:value="131652.9" table:style-name="ce7">
            <text:p>131.653</text:p>
          </table:table-cell>
          <table:table-cell office:value-type="float" office:value="592.38" table:style-name="ce7">
            <text:p>5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URTOSA</text:p>
          </table:table-cell>
          <table:table-cell office:value-type="float" office:value="142" table:style-name="ce7">
            <text:p>142</text:p>
          </table:table-cell>
          <table:table-cell office:value-type="float" office:value="384671.7" table:style-name="ce7">
            <text:p>384.672</text:p>
          </table:table-cell>
          <table:table-cell office:value-type="float" office:value="949.81" table:style-name="ce7">
            <text:p>9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O BAIRRO</text:p>
          </table:table-cell>
          <table:table-cell office:value-type="float" office:value="92" table:style-name="ce7">
            <text:p>92</text:p>
          </table:table-cell>
          <table:table-cell office:value-type="float" office:value="141878.97" table:style-name="ce7">
            <text:p>141.879</text:p>
          </table:table-cell>
          <table:table-cell office:value-type="float" office:value="399.45" table:style-name="ce7">
            <text:p>3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VAR</text:p>
          </table:table-cell>
          <table:table-cell office:value-type="float" office:value="233" table:style-name="ce7">
            <text:p>233</text:p>
          </table:table-cell>
          <table:table-cell office:value-type="float" office:value="455664.75" table:style-name="ce7">
            <text:p>455.665</text:p>
          </table:table-cell>
          <table:table-cell office:value-type="float" office:value="1056.1600000000001" table:style-name="ce7">
            <text:p>1.0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VER DO VOUGA</text:p>
          </table:table-cell>
          <table:table-cell office:value-type="float" office:value="84" table:style-name="ce7">
            <text:p>84</text:p>
          </table:table-cell>
          <table:table-cell office:value-type="float" office:value="32372.58" table:style-name="ce7">
            <text:p>32.373</text:p>
          </table:table-cell>
          <table:table-cell office:value-type="float" office:value="144.62" table:style-name="ce7">
            <text:p>1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GOS</text:p>
          </table:table-cell>
          <table:table-cell office:value-type="float" office:value="405" table:style-name="ce7">
            <text:p>405</text:p>
          </table:table-cell>
          <table:table-cell office:value-type="float" office:value="442676.25" table:style-name="ce7">
            <text:p>442.676</text:p>
          </table:table-cell>
          <table:table-cell office:value-type="float" office:value="1296.0899999999999" table:style-name="ce7">
            <text:p>1.2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177" table:style-name="ce8">
            <text:p>2.177</text:p>
          </table:table-cell>
          <table:table-cell office:value-type="float" office:value="3444629.3400000003" table:formula="msoxl:=SUM(D60:D70)" table:style-name="ce8">
            <text:p>3.444.629</text:p>
          </table:table-cell>
          <table:table-cell office:value-type="float" office:value="10732.340000000002" table:formula="msoxl:=SUM(E60:E70)" table:style-name="ce8">
            <text:p>10.73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0" table:style-name="ce33">
            <text:p>REGIÃO DE COIMBRA</text:p>
          </table:table-cell>
          <table:table-cell office:value-type="string" table:style-name="ce10">
            <text:p>ARGANIL</text:p>
          </table:table-cell>
          <table:table-cell office:value-type="float" office:value="41" table:style-name="ce7">
            <text:p>41</text:p>
          </table:table-cell>
          <table:table-cell office:value-type="float" office:value="27996.400000000001" table:style-name="ce7">
            <text:p>27.996</text:p>
          </table:table-cell>
          <table:table-cell office:value-type="float" office:value="209.35" table:style-name="ce7">
            <text:p>2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NTANHEDE</text:p>
          </table:table-cell>
          <table:table-cell office:value-type="float" office:value="486" table:style-name="ce7">
            <text:p>486</text:p>
          </table:table-cell>
          <table:table-cell office:value-type="float" office:value="690130.37" table:style-name="ce7">
            <text:p>690.130</text:p>
          </table:table-cell>
          <table:table-cell office:value-type="float" office:value="1602.45" table:style-name="ce7">
            <text:p>1.6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IMBRA</text:p>
          </table:table-cell>
          <table:table-cell office:value-type="float" office:value="382" table:style-name="ce7">
            <text:p>382</text:p>
          </table:table-cell>
          <table:table-cell office:value-type="float" office:value="612400.69999999995" table:style-name="ce7">
            <text:p>612.401</text:p>
          </table:table-cell>
          <table:table-cell office:value-type="float" office:value="2579.2800000000002" table:style-name="ce7">
            <text:p>2.5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NDEIXA-A-NOVA</text:p>
          </table:table-cell>
          <table:table-cell office:value-type="float" office:value="59" table:style-name="ce7">
            <text:p>59</text:p>
          </table:table-cell>
          <table:table-cell office:value-type="float" office:value="84018" table:style-name="ce7">
            <text:p>84.018</text:p>
          </table:table-cell>
          <table:table-cell office:value-type="float" office:value="462.93" table:style-name="ce7">
            <text:p>4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A DA FOZ</text:p>
          </table:table-cell>
          <table:table-cell office:value-type="float" office:value="632" table:style-name="ce7">
            <text:p>632</text:p>
          </table:table-cell>
          <table:table-cell office:value-type="float" office:value="1567040.71" table:style-name="ce7">
            <text:p>1.567.041</text:p>
          </table:table-cell>
          <table:table-cell office:value-type="float" office:value="3983.88" table:style-name="ce7">
            <text:p>3.9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IS</text:p>
          </table:table-cell>
          <table:table-cell office:value-type="float" office:value="13" table:style-name="ce7">
            <text:p>13</text:p>
          </table:table-cell>
          <table:table-cell office:value-type="float" office:value="6072.75" table:style-name="ce7">
            <text:p>6.073</text:p>
          </table:table-cell>
          <table:table-cell office:value-type="float" office:value="29.98" table:style-name="ce7">
            <text:p>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SA</text:p>
          </table:table-cell>
          <table:table-cell office:value-type="float" office:value="27" table:style-name="ce7">
            <text:p>27</text:p>
          </table:table-cell>
          <table:table-cell office:value-type="float" office:value="21324.22" table:style-name="ce7">
            <text:p>21.324</text:p>
          </table:table-cell>
          <table:table-cell office:value-type="float" office:value="112.58" table:style-name="ce7">
            <text:p>1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ALHADA</text:p>
          </table:table-cell>
          <table:table-cell office:value-type="float" office:value="70" table:style-name="ce7">
            <text:p>70</text:p>
          </table:table-cell>
          <table:table-cell office:value-type="float" office:value="95343.51" table:style-name="ce7">
            <text:p>95.344</text:p>
          </table:table-cell>
          <table:table-cell office:value-type="float" office:value="309.35000000000002" table:style-name="ce7">
            <text:p>3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</text:p>
          </table:table-cell>
          <table:table-cell office:value-type="float" office:value="104" table:style-name="ce7">
            <text:p>104</text:p>
          </table:table-cell>
          <table:table-cell office:value-type="float" office:value="249538.13" table:style-name="ce7">
            <text:p>249.538</text:p>
          </table:table-cell>
          <table:table-cell office:value-type="float" office:value="544.45000000000005" table:style-name="ce7">
            <text:p>5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A DO CORVO</text:p>
          </table:table-cell>
          <table:table-cell office:value-type="float" office:value="20" table:style-name="ce7">
            <text:p>20</text:p>
          </table:table-cell>
          <table:table-cell office:value-type="float" office:value="5793.01" table:style-name="ce7">
            <text:p>5.793</text:p>
          </table:table-cell>
          <table:table-cell office:value-type="float" office:value="44.75" table:style-name="ce7">
            <text:p>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EMOR-O-VELHO</text:p>
          </table:table-cell>
          <table:table-cell office:value-type="float" office:value="989" table:style-name="ce7">
            <text:p>989</text:p>
          </table:table-cell>
          <table:table-cell office:value-type="float" office:value="2315136.63" table:style-name="ce7">
            <text:p>2.315.137</text:p>
          </table:table-cell>
          <table:table-cell office:value-type="float" office:value="6725.82" table:style-name="ce7">
            <text:p>6.7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RTAGUA</text:p>
          </table:table-cell>
          <table:table-cell office:value-type="float" office:value="20" table:style-name="ce7">
            <text:p>20</text:p>
          </table:table-cell>
          <table:table-cell office:value-type="float" office:value="11302.68" table:style-name="ce7">
            <text:p>11.303</text:p>
          </table:table-cell>
          <table:table-cell office:value-type="float" office:value="67.459999999999994" table:style-name="ce7">
            <text:p>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O HOSPITAL</text:p>
          </table:table-cell>
          <table:table-cell office:value-type="float" office:value="104" table:style-name="ce7">
            <text:p>104</text:p>
          </table:table-cell>
          <table:table-cell office:value-type="float" office:value="62200.57" table:style-name="ce7">
            <text:p>62.201</text:p>
          </table:table-cell>
          <table:table-cell office:value-type="float" office:value="833.04" table:style-name="ce7">
            <text:p>8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MPILHOSA DA SERRA</text:p>
          </table:table-cell>
          <table:table-cell office:value-type="float" office:value="9" table:style-name="ce7">
            <text:p>9</text:p>
          </table:table-cell>
          <table:table-cell office:value-type="float" office:value="5444.6" table:style-name="ce7">
            <text:p>5.445</text:p>
          </table:table-cell>
          <table:table-cell office:value-type="float" office:value="69.599999999999994" table:style-name="ce7">
            <text:p>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COVA</text:p>
          </table:table-cell>
          <table:table-cell office:value-type="float" office:value="33" table:style-name="ce7">
            <text:p>33</text:p>
          </table:table-cell>
          <table:table-cell office:value-type="float" office:value="11300.66" table:style-name="ce7">
            <text:p>11.301</text:p>
          </table:table-cell>
          <table:table-cell office:value-type="float" office:value="74.7" table:style-name="ce7">
            <text:p>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ELA</text:p>
          </table:table-cell>
          <table:table-cell office:value-type="float" office:value="36" table:style-name="ce7">
            <text:p>36</text:p>
          </table:table-cell>
          <table:table-cell office:value-type="float" office:value="17906.310000000001" table:style-name="ce7">
            <text:p>17.906</text:p>
          </table:table-cell>
          <table:table-cell office:value-type="float" office:value="213.08" table:style-name="ce7">
            <text:p>2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URE</text:p>
          </table:table-cell>
          <table:table-cell office:value-type="float" office:value="291" table:style-name="ce7">
            <text:p>291</text:p>
          </table:table-cell>
          <table:table-cell office:value-type="float" office:value="578955.4" table:style-name="ce7">
            <text:p>578.955</text:p>
          </table:table-cell>
          <table:table-cell office:value-type="float" office:value="2348.7199999999998" table:style-name="ce7">
            <text:p>2.3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BUA</text:p>
          </table:table-cell>
          <table:table-cell office:value-type="float" office:value="69" table:style-name="ce7">
            <text:p>69</text:p>
          </table:table-cell>
          <table:table-cell office:value-type="float" office:value="74744.62" table:style-name="ce7">
            <text:p>74.745</text:p>
          </table:table-cell>
          <table:table-cell office:value-type="float" office:value="528.96" table:style-name="ce7">
            <text:p>5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POIARES</text:p>
          </table:table-cell>
          <table:table-cell office:value-type="float" office:value="27" table:style-name="ce7">
            <text:p>27</text:p>
          </table:table-cell>
          <table:table-cell office:value-type="float" office:value="5342.39" table:style-name="ce7">
            <text:p>5.342</text:p>
          </table:table-cell>
          <table:table-cell office:value-type="float" office:value="64.709999999999994" table:style-name="ce7">
            <text:p>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412" table:style-name="ce8">
            <text:p>3.412</text:p>
          </table:table-cell>
          <table:table-cell office:value-type="float" office:value="6441991.6599999992" table:formula="msoxl:=SUM(D72:D90)" table:style-name="ce8">
            <text:p>6.441.992</text:p>
          </table:table-cell>
          <table:table-cell office:value-type="float" office:value="20805.09" table:formula="msoxl:=SUM(E72:E90)" table:style-name="ce8">
            <text:p>20.80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33">
            <text:p>REGIÃO DE LEIRIA</text:p>
          </table:table-cell>
          <table:table-cell office:value-type="string" table:style-name="ce10">
            <text:p>ALVAIAZERE</text:p>
          </table:table-cell>
          <table:table-cell office:value-type="float" office:value="66" table:style-name="ce7">
            <text:p>66</text:p>
          </table:table-cell>
          <table:table-cell office:value-type="float" office:value="36718.65" table:style-name="ce7">
            <text:p>36.719</text:p>
          </table:table-cell>
          <table:table-cell office:value-type="float" office:value="368.56" table:style-name="ce7">
            <text:p>3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NSIAO</text:p>
          </table:table-cell>
          <table:table-cell office:value-type="float" office:value="51" table:style-name="ce7">
            <text:p>51</text:p>
          </table:table-cell>
          <table:table-cell office:value-type="float" office:value="27969.59" table:style-name="ce7">
            <text:p>27.970</text:p>
          </table:table-cell>
          <table:table-cell office:value-type="float" office:value="276.19" table:style-name="ce7">
            <text:p>2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TALHA</text:p>
          </table:table-cell>
          <table:table-cell office:value-type="float" office:value="27" table:style-name="ce7">
            <text:p>27</text:p>
          </table:table-cell>
          <table:table-cell office:value-type="float" office:value="27895.46" table:style-name="ce7">
            <text:p>27.895</text:p>
          </table:table-cell>
          <table:table-cell office:value-type="float" office:value="155.43" table:style-name="ce7">
            <text:p>1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ANHEIRA DE PERA</text:p>
          </table:table-cell>
          <table:table-cell office:value-type="float" office:value="5" table:style-name="ce7">
            <text:p>5</text:p>
          </table:table-cell>
          <table:table-cell office:value-type="float" office:value="1125.5999999999999" table:style-name="ce7">
            <text:p>1.126</text:p>
          </table:table-cell>
          <table:table-cell office:value-type="float" office:value="15.39" table:style-name="ce7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O DOS VINHOS</text:p>
          </table:table-cell>
          <table:table-cell office:value-type="float" office:value="10" table:style-name="ce7">
            <text:p>10</text:p>
          </table:table-cell>
          <table:table-cell office:value-type="float" office:value="3060.99" table:style-name="ce7">
            <text:p>3.061</text:p>
          </table:table-cell>
          <table:table-cell office:value-type="float" office:value="38.130000000000003" table:style-name="ce7">
            <text:p>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EIRIA</text:p>
          </table:table-cell>
          <table:table-cell office:value-type="float" office:value="318" table:style-name="ce7">
            <text:p>318</text:p>
          </table:table-cell>
          <table:table-cell office:value-type="float" office:value="469585.14" table:style-name="ce7">
            <text:p>469.585</text:p>
          </table:table-cell>
          <table:table-cell office:value-type="float" office:value="1834.29" table:style-name="ce7">
            <text:p>1.8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INHA GRANDE</text:p>
          </table:table-cell>
          <table:table-cell office:value-type="float" office:value="13" table:style-name="ce7">
            <text:p>13</text:p>
          </table:table-cell>
          <table:table-cell office:value-type="float" office:value="20165.82" table:style-name="ce7">
            <text:p>20.166</text:p>
          </table:table-cell>
          <table:table-cell office:value-type="float" office:value="94.14" table:style-name="ce7">
            <text:p>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DROGAO GRANDE</text:p>
          </table:table-cell>
          <table:table-cell office:value-type="float" office:value="16" table:style-name="ce7">
            <text:p>16</text:p>
          </table:table-cell>
          <table:table-cell office:value-type="float" office:value="4785.93" table:style-name="ce7">
            <text:p>4.786</text:p>
          </table:table-cell>
          <table:table-cell office:value-type="float" office:value="49.7" table:style-name="ce7">
            <text:p>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MBAL</text:p>
          </table:table-cell>
          <table:table-cell office:value-type="float" office:value="345" table:style-name="ce7">
            <text:p>345</text:p>
          </table:table-cell>
          <table:table-cell office:value-type="float" office:value="333485.84000000003" table:style-name="ce7">
            <text:p>333.486</text:p>
          </table:table-cell>
          <table:table-cell office:value-type="float" office:value="1198.72" table:style-name="ce7">
            <text:p>1.1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O DE MOS</text:p>
          </table:table-cell>
          <table:table-cell office:value-type="float" office:value="160" table:style-name="ce7">
            <text:p>160</text:p>
          </table:table-cell>
          <table:table-cell office:value-type="float" office:value="211688.12" table:style-name="ce7">
            <text:p>211.688</text:p>
          </table:table-cell>
          <table:table-cell office:value-type="float" office:value="1818.33" table:style-name="ce7">
            <text:p>1.8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011" table:style-name="ce8">
            <text:p>1.011</text:p>
          </table:table-cell>
          <table:table-cell office:value-type="float" office:value="1136481.1400000001" table:formula="msoxl:=SUM(D92:D101)" table:style-name="ce8">
            <text:p>1.136.481</text:p>
          </table:table-cell>
          <table:table-cell office:value-type="float" office:value="5848.8799999999992" table:formula="msoxl:=SUM(E92:E101)" table:style-name="ce8">
            <text:p>5.84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5" table:style-name="ce33">
            <text:p>VISEU DÃO-LAFÕES</text:p>
          </table:table-cell>
          <table:table-cell office:value-type="string" table:style-name="ce10">
            <text:p>AGUIAR DA BEIRA</text:p>
          </table:table-cell>
          <table:table-cell office:value-type="float" office:value="227" table:style-name="ce7">
            <text:p>227</text:p>
          </table:table-cell>
          <table:table-cell office:value-type="float" office:value="163383.37" table:style-name="ce7">
            <text:p>163.383</text:p>
          </table:table-cell>
          <table:table-cell office:value-type="float" office:value="1328.36" table:style-name="ce7">
            <text:p>1.3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REGAL DO SAL</text:p>
          </table:table-cell>
          <table:table-cell office:value-type="float" office:value="67" table:style-name="ce7">
            <text:p>67</text:p>
          </table:table-cell>
          <table:table-cell office:value-type="float" office:value="15701.43" table:style-name="ce7">
            <text:p>15.701</text:p>
          </table:table-cell>
          <table:table-cell office:value-type="float" office:value="204.85" table:style-name="ce7">
            <text:p>2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DAIRE</text:p>
          </table:table-cell>
          <table:table-cell office:value-type="float" office:value="247" table:style-name="ce7">
            <text:p>247</text:p>
          </table:table-cell>
          <table:table-cell office:value-type="float" office:value="97195.46" table:style-name="ce7">
            <text:p>97.195</text:p>
          </table:table-cell>
          <table:table-cell office:value-type="float" office:value="805.68" table:style-name="ce7">
            <text:p>8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NGUALDE</text:p>
          </table:table-cell>
          <table:table-cell office:value-type="float" office:value="189" table:style-name="ce7">
            <text:p>189</text:p>
          </table:table-cell>
          <table:table-cell office:value-type="float" office:value="79876.25" table:style-name="ce7">
            <text:p>79.876</text:p>
          </table:table-cell>
          <table:table-cell office:value-type="float" office:value="989.74" table:style-name="ce7">
            <text:p>9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ELAS</text:p>
          </table:table-cell>
          <table:table-cell office:value-type="float" office:value="73" table:style-name="ce7">
            <text:p>73</text:p>
          </table:table-cell>
          <table:table-cell office:value-type="float" office:value="42135.68" table:style-name="ce7">
            <text:p>42.136</text:p>
          </table:table-cell>
          <table:table-cell office:value-type="float" office:value="687.15" table:style-name="ce7">
            <text:p>6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E FRADES</text:p>
          </table:table-cell>
          <table:table-cell office:value-type="float" office:value="203" table:style-name="ce7">
            <text:p>203</text:p>
          </table:table-cell>
          <table:table-cell office:value-type="float" office:value="129766.46" table:style-name="ce7">
            <text:p>129.766</text:p>
          </table:table-cell>
          <table:table-cell office:value-type="float" office:value="434.02" table:style-name="ce7">
            <text:p>4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LVA DO CASTELO</text:p>
          </table:table-cell>
          <table:table-cell office:value-type="float" office:value="111" table:style-name="ce7">
            <text:p>111</text:p>
          </table:table-cell>
          <table:table-cell office:value-type="float" office:value="64782.55" table:style-name="ce7">
            <text:p>64.783</text:p>
          </table:table-cell>
          <table:table-cell office:value-type="float" office:value="836.21" table:style-name="ce7">
            <text:p>8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COMBA DAO</text:p>
          </table:table-cell>
          <table:table-cell office:value-type="float" office:value="35" table:style-name="ce7">
            <text:p>35</text:p>
          </table:table-cell>
          <table:table-cell office:value-type="float" office:value="32414.37" table:style-name="ce7">
            <text:p>32.414</text:p>
          </table:table-cell>
          <table:table-cell office:value-type="float" office:value="281.83" table:style-name="ce7">
            <text:p>2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PEDRO DO SUL</text:p>
          </table:table-cell>
          <table:table-cell office:value-type="float" office:value="379" table:style-name="ce7">
            <text:p>379</text:p>
          </table:table-cell>
          <table:table-cell office:value-type="float" office:value="261626.9" table:style-name="ce7">
            <text:p>261.627</text:p>
          </table:table-cell>
          <table:table-cell office:value-type="float" office:value="1755.58" table:style-name="ce7">
            <text:p>1.7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TAO</text:p>
          </table:table-cell>
          <table:table-cell office:value-type="float" office:value="182" table:style-name="ce7">
            <text:p>182</text:p>
          </table:table-cell>
          <table:table-cell office:value-type="float" office:value="117898.77" table:style-name="ce7">
            <text:p>117.899</text:p>
          </table:table-cell>
          <table:table-cell office:value-type="float" office:value="772.19" table:style-name="ce7">
            <text:p>7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NDELA</text:p>
          </table:table-cell>
          <table:table-cell office:value-type="float" office:value="178" table:style-name="ce7">
            <text:p>178</text:p>
          </table:table-cell>
          <table:table-cell office:value-type="float" office:value="94352.28" table:style-name="ce7">
            <text:p>94.352</text:p>
          </table:table-cell>
          <table:table-cell office:value-type="float" office:value="841.87" table:style-name="ce7">
            <text:p>8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PAIVA</text:p>
          </table:table-cell>
          <table:table-cell office:value-type="float" office:value="157" table:style-name="ce7">
            <text:p>157</text:p>
          </table:table-cell>
          <table:table-cell office:value-type="float" office:value="86423.53" table:style-name="ce7">
            <text:p>86.424</text:p>
          </table:table-cell>
          <table:table-cell office:value-type="float" office:value="603.21" table:style-name="ce7">
            <text:p>6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SEU</text:p>
          </table:table-cell>
          <table:table-cell office:value-type="float" office:value="218" table:style-name="ce7">
            <text:p>218</text:p>
          </table:table-cell>
          <table:table-cell office:value-type="float" office:value="102697.2" table:style-name="ce7">
            <text:p>102.697</text:p>
          </table:table-cell>
          <table:table-cell office:value-type="float" office:value="1021.74" table:style-name="ce7">
            <text:p>1.0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OUZELA</text:p>
          </table:table-cell>
          <table:table-cell office:value-type="float" office:value="231" table:style-name="ce7">
            <text:p>231</text:p>
          </table:table-cell>
          <table:table-cell office:value-type="float" office:value="112929.3" table:style-name="ce7">
            <text:p>112.929</text:p>
          </table:table-cell>
          <table:table-cell office:value-type="float" office:value="637.27" table:style-name="ce7">
            <text:p>6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497" table:style-name="ce8">
            <text:p>2.497</text:p>
          </table:table-cell>
          <table:table-cell office:value-type="float" office:value="1401183.55" table:formula="msoxl:=SUM(D103:D116)" table:style-name="ce8">
            <text:p>1.401.184</text:p>
          </table:table-cell>
          <table:table-cell office:value-type="float" office:value="11199.700000000003" table:formula="msoxl:=SUM(E103:E116)" table:style-name="ce8">
            <text:p>11.2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21046" table:formula="msoxl:=+C117+C102++C91++C71+C59+C46+C32+C16" table:style-name="ce9">
            <text:p>21.046</text:p>
          </table:table-cell>
          <table:table-cell office:value-type="float" office:value="35628881.359999999" table:formula="msoxl:=+D117+D102++D91++D71+D59+D46+D32+D16" table:style-name="ce9">
            <text:p>35.628.881</text:p>
          </table:table-cell>
          <table:table-cell office:value-type="float" office:value="327842.92000000004" table:formula="msoxl:=+E117+E102+E91+E71+E59+E46+E32+E16" table:style-name="ce9">
            <text:p>327.84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455" table:style-name="ro1">
          <table:table-cell table:number-columns-repeated="16384"/>
        </table:table-row>
      </table:table>
      <table:table table:name="NUTII-LISBOA_E_VALE_DO_TEJO" table:style-name="ta2">
        <table:table-column table:style-name="co1" table:default-cell-style-name="ce1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LISBOA E VALE DO TEJ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31">
            <text:p>Concelho</text:p>
          </table:table-cell>
          <table:table-cell office:value-type="string" table:number-columns-spanned="1" table:number-rows-spanned="2" table:style-name="ce31">
            <text:p>N.º Beneficiários</text:p>
          </table:table-cell>
          <table:table-cell office:value-type="string" table:number-columns-spanned="1" table:number-rows-spanned="2" table:style-name="ce31">
            <text:p>Montante</text:p>
            <text:p><text:s/>(€)</text:p>
          </table:table-cell>
          <table:table-cell office:value-type="string" table:number-columns-spanned="1" table:number-rows-spanned="2" table:style-name="ce34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9" table:style-name="ce35">
            <text:p>ÁREA METROPOLITANA DE LISBOA</text:p>
          </table:table-cell>
          <table:table-cell office:value-type="string" table:style-name="ce10">
            <text:p>ALCOCHETE</text:p>
          </table:table-cell>
          <table:table-cell office:value-type="float" office:value="33" table:style-name="ce7">
            <text:p>33</text:p>
          </table:table-cell>
          <table:table-cell office:value-type="float" office:value="392154.49" table:style-name="ce7">
            <text:p>392.154</text:p>
          </table:table-cell>
          <table:table-cell office:value-type="float" office:value="3018.14" table:style-name="ce7">
            <text:p>3.0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MADA</text:p>
          </table:table-cell>
          <table:table-cell office:value-type="float" office:value="6" table:style-name="ce7">
            <text:p>6</text:p>
          </table:table-cell>
          <table:table-cell office:value-type="float" office:value="5321.22" table:style-name="ce7">
            <text:p>5.321</text:p>
          </table:table-cell>
          <table:table-cell office:value-type="float" office:value="80.17" table:style-name="ce7">
            <text:p>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MADORA</text:p>
          </table:table-cell>
          <table:table-cell office:value-type="string" table:style-name="ce7">
            <text:p>&lt;=3</text:p>
          </table:table-cell>
          <table:table-cell office:value-type="float" office:value="755.53" table:style-name="ce7">
            <text:p>756</text:p>
          </table:table-cell>
          <table:table-cell office:value-type="float" office:value="16.440000000000001" table:style-name="ce7">
            <text:p>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REIRO</text:p>
          </table:table-cell>
          <table:table-cell office:value-type="float" office:value="5" table:style-name="ce7">
            <text:p>5</text:p>
          </table:table-cell>
          <table:table-cell office:value-type="float" office:value="2184.38" table:style-name="ce7">
            <text:p>2.184</text:p>
          </table:table-cell>
          <table:table-cell office:value-type="float" office:value="27.58" table:style-name="ce7">
            <text:p>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CAIS</text:p>
          </table:table-cell>
          <table:table-cell office:value-type="float" office:value="6" table:style-name="ce7">
            <text:p>6</text:p>
          </table:table-cell>
          <table:table-cell office:value-type="float" office:value="9366.3700000000008" table:style-name="ce7">
            <text:p>9.366</text:p>
          </table:table-cell>
          <table:table-cell office:value-type="float" office:value="86.71" table:style-name="ce7">
            <text:p>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ISBOA</text:p>
          </table:table-cell>
          <table:table-cell office:value-type="string" table:style-name="ce7">
            <text:p>&lt;=3</text:p>
          </table:table-cell>
          <table:table-cell office:value-type="float" office:value="992.34" table:style-name="ce7">
            <text:p>992</text:p>
          </table:table-cell>
          <table:table-cell office:value-type="float" office:value="24.09" table:style-name="ce7">
            <text:p>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RES</text:p>
          </table:table-cell>
          <table:table-cell office:value-type="float" office:value="47" table:style-name="ce7">
            <text:p>47</text:p>
          </table:table-cell>
          <table:table-cell office:value-type="float" office:value="324697.09000000003" table:style-name="ce7">
            <text:p>324.697</text:p>
          </table:table-cell>
          <table:table-cell office:value-type="float" office:value="933.16" table:style-name="ce7">
            <text:p>9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FRA</text:p>
          </table:table-cell>
          <table:table-cell office:value-type="float" office:value="252" table:style-name="ce7">
            <text:p>252</text:p>
          </table:table-cell>
          <table:table-cell office:value-type="float" office:value="483529.57" table:style-name="ce7">
            <text:p>483.530</text:p>
          </table:table-cell>
          <table:table-cell office:value-type="float" office:value="2714.26" table:style-name="ce7">
            <text:p>2.7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ITA</text:p>
          </table:table-cell>
          <table:table-cell office:value-type="float" office:value="26" table:style-name="ce7">
            <text:p>26</text:p>
          </table:table-cell>
          <table:table-cell office:value-type="float" office:value="170104.5" table:style-name="ce7">
            <text:p>170.105</text:p>
          </table:table-cell>
          <table:table-cell office:value-type="float" office:value="313.51" table:style-name="ce7">
            <text:p>3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IJO</text:p>
          </table:table-cell>
          <table:table-cell office:value-type="float" office:value="182" table:style-name="ce7">
            <text:p>182</text:p>
          </table:table-cell>
          <table:table-cell office:value-type="float" office:value="1158173.1399999999" table:style-name="ce7">
            <text:p>1.158.173</text:p>
          </table:table-cell>
          <table:table-cell office:value-type="float" office:value="11189.3" table:style-name="ce7">
            <text:p>11.1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DIVELAS</text:p>
          </table:table-cell>
          <table:table-cell office:value-type="string" table:style-name="ce7">
            <text:p>&lt;=3</text:p>
          </table:table-cell>
          <table:table-cell office:value-type="float" office:value="7020.59" table:style-name="ce7">
            <text:p>7.021</text:p>
          </table:table-cell>
          <table:table-cell office:value-type="float" office:value="86.81" table:style-name="ce7">
            <text:p>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EIRAS</text:p>
          </table:table-cell>
          <table:table-cell office:value-type="string" table:style-name="ce7">
            <text:p>&lt;=3</text:p>
          </table:table-cell>
          <table:table-cell office:value-type="float" office:value="1525.43" table:style-name="ce7">
            <text:p>1.525</text:p>
          </table:table-cell>
          <table:table-cell office:value-type="float" office:value="35.81" table:style-name="ce7">
            <text:p>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LMELA</text:p>
          </table:table-cell>
          <table:table-cell office:value-type="float" office:value="267" table:style-name="ce7">
            <text:p>267</text:p>
          </table:table-cell>
          <table:table-cell office:value-type="float" office:value="1747038.97" table:style-name="ce7">
            <text:p>1.747.039</text:p>
          </table:table-cell>
          <table:table-cell office:value-type="float" office:value="18124.509999999998" table:style-name="ce7">
            <text:p>18.1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IXAL</text:p>
          </table:table-cell>
          <table:table-cell office:value-type="float" office:value="4" table:style-name="ce7">
            <text:p>4</text:p>
          </table:table-cell>
          <table:table-cell office:value-type="float" office:value="8752.7099999999991" table:style-name="ce7">
            <text:p>8.753</text:p>
          </table:table-cell>
          <table:table-cell office:value-type="float" office:value="50.32" table:style-name="ce7">
            <text:p>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SIMBRA</text:p>
          </table:table-cell>
          <table:table-cell office:value-type="float" office:value="11" table:style-name="ce7">
            <text:p>11</text:p>
          </table:table-cell>
          <table:table-cell office:value-type="float" office:value="46777.21" table:style-name="ce7">
            <text:p>46.777</text:p>
          </table:table-cell>
          <table:table-cell office:value-type="float" office:value="692.67" table:style-name="ce7">
            <text:p>6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TUBAL</text:p>
          </table:table-cell>
          <table:table-cell office:value-type="float" office:value="38" table:style-name="ce7">
            <text:p>38</text:p>
          </table:table-cell>
          <table:table-cell office:value-type="float" office:value="156007.14000000001" table:style-name="ce7">
            <text:p>156.007</text:p>
          </table:table-cell>
          <table:table-cell office:value-type="float" office:value="1643.48" table:style-name="ce7">
            <text:p>1.6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NTRA</text:p>
          </table:table-cell>
          <table:table-cell office:value-type="float" office:value="87" table:style-name="ce7">
            <text:p>87</text:p>
          </table:table-cell>
          <table:table-cell office:value-type="float" office:value="188087.78" table:style-name="ce7">
            <text:p>188.088</text:p>
          </table:table-cell>
          <table:table-cell office:value-type="float" office:value="1705.57" table:style-name="ce7">
            <text:p>1.7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FRANCA DE XIRA</text:p>
          </table:table-cell>
          <table:table-cell office:value-type="float" office:value="113" table:style-name="ce7">
            <text:p>113</text:p>
          </table:table-cell>
          <table:table-cell office:value-type="float" office:value="2855333.8" table:style-name="ce7">
            <text:p>2.855.334</text:p>
          </table:table-cell>
          <table:table-cell office:value-type="float" office:value="9045.84" table:style-name="ce7">
            <text:p>9.0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084" table:style-name="ce8">
            <text:p>1.084</text:p>
          </table:table-cell>
          <table:table-cell office:value-type="float" office:value="7557822.2599999998" table:formula="msoxl:=SUM(D10:D27)" table:style-name="ce8">
            <text:p>7.557.822</text:p>
          </table:table-cell>
          <table:table-cell office:value-type="float" office:value="49788.37000000001" table:formula="msoxl:=SUM(E10:E27)" table:style-name="ce8">
            <text:p>49.78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1084" table:formula="msoxl:=+C28" table:style-name="ce9">
            <text:p>1.084</text:p>
          </table:table-cell>
          <table:table-cell office:value-type="float" office:value="7557822.2599999998" table:formula="msoxl:=+D28" table:style-name="ce9">
            <text:p>7.557.822</text:p>
          </table:table-cell>
          <table:table-cell office:value-type="float" office:value="49788.37000000001" table:formula="msoxl:=+E28" table:style-name="ce9">
            <text:p>49.78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NUTII-ALENTEJO" table:style-name="ta3">
        <table:table-column table:style-name="co1" table:default-cell-style-name="ce1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ALENTEJ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31">
            <text:p>Concelho</text:p>
          </table:table-cell>
          <table:table-cell office:value-type="string" table:number-columns-spanned="1" table:number-rows-spanned="2" table:style-name="ce31">
            <text:p>N.º Beneficiários</text:p>
          </table:table-cell>
          <table:table-cell office:value-type="string" table:number-columns-spanned="1" table:number-rows-spanned="2" table:style-name="ce31">
            <text:p>Montantes</text:p>
            <text:p><text:s/>(€)</text:p>
          </table:table-cell>
          <table:table-cell office:value-type="string" table:number-columns-spanned="1" table:number-rows-spanned="2" table:style-name="ce34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5" table:style-name="ce33">
            <text:p>ALENTEJO CENTRAL</text:p>
          </table:table-cell>
          <table:table-cell office:value-type="string" table:style-name="ce10">
            <text:p>ALANDROAL</text:p>
          </table:table-cell>
          <table:table-cell office:value-type="float" office:value="405" table:style-name="ce7">
            <text:p>405</text:p>
          </table:table-cell>
          <table:table-cell office:value-type="float" office:value="2431382.9500000002" table:style-name="ce7">
            <text:p>2.431.383</text:p>
          </table:table-cell>
          <table:table-cell office:value-type="float" office:value="35975.82" table:style-name="ce7">
            <text:p>35.9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AIOLOS</text:p>
          </table:table-cell>
          <table:table-cell office:value-type="float" office:value="317" table:style-name="ce7">
            <text:p>317</text:p>
          </table:table-cell>
          <table:table-cell office:value-type="float" office:value="3713022.87" table:style-name="ce7">
            <text:p>3.713.023</text:p>
          </table:table-cell>
          <table:table-cell office:value-type="float" office:value="59405.06" table:style-name="ce7">
            <text:p>59.4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ORBA</text:p>
          </table:table-cell>
          <table:table-cell office:value-type="float" office:value="134" table:style-name="ce7">
            <text:p>134</text:p>
          </table:table-cell>
          <table:table-cell office:value-type="float" office:value="447092.44" table:style-name="ce7">
            <text:p>447.092</text:p>
          </table:table-cell>
          <table:table-cell office:value-type="float" office:value="7237.36" table:style-name="ce7">
            <text:p>7.2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TREMOZ</text:p>
          </table:table-cell>
          <table:table-cell office:value-type="float" office:value="473" table:style-name="ce7">
            <text:p>473</text:p>
          </table:table-cell>
          <table:table-cell office:value-type="float" office:value="2304088.23" table:style-name="ce7">
            <text:p>2.304.088</text:p>
          </table:table-cell>
          <table:table-cell office:value-type="float" office:value="32497.99" table:style-name="ce7">
            <text:p>32.4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VORA</text:p>
          </table:table-cell>
          <table:table-cell office:value-type="float" office:value="582" table:style-name="ce7">
            <text:p>582</text:p>
          </table:table-cell>
          <table:table-cell office:value-type="float" office:value="7519652.9100000001" table:style-name="ce7">
            <text:p>7.519.653</text:p>
          </table:table-cell>
          <table:table-cell office:value-type="float" office:value="100579.4" table:style-name="ce7">
            <text:p>100.5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EMOR-O-NOVO</text:p>
          </table:table-cell>
          <table:table-cell office:value-type="float" office:value="522" table:style-name="ce7">
            <text:p>522</text:p>
          </table:table-cell>
          <table:table-cell office:value-type="float" office:value="6711309.0099999998" table:style-name="ce7">
            <text:p>6.711.309</text:p>
          </table:table-cell>
          <table:table-cell office:value-type="float" office:value="94554.36" table:style-name="ce7">
            <text:p>94.5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RA</text:p>
          </table:table-cell>
          <table:table-cell office:value-type="float" office:value="145" table:style-name="ce7">
            <text:p>145</text:p>
          </table:table-cell>
          <table:table-cell office:value-type="float" office:value="2133198.36" table:style-name="ce7">
            <text:p>2.133.198</text:p>
          </table:table-cell>
          <table:table-cell office:value-type="float" office:value="34956.06" table:style-name="ce7">
            <text:p>34.9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URAO</text:p>
          </table:table-cell>
          <table:table-cell office:value-type="float" office:value="191" table:style-name="ce7">
            <text:p>191</text:p>
          </table:table-cell>
          <table:table-cell office:value-type="float" office:value="1075126.81" table:style-name="ce7">
            <text:p>1.075.127</text:p>
          </table:table-cell>
          <table:table-cell office:value-type="float" office:value="18507.7" table:style-name="ce7">
            <text:p>18.5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EL</text:p>
          </table:table-cell>
          <table:table-cell office:value-type="float" office:value="291" table:style-name="ce7">
            <text:p>291</text:p>
          </table:table-cell>
          <table:table-cell office:value-type="float" office:value="2427269.31" table:style-name="ce7">
            <text:p>2.427.269</text:p>
          </table:table-cell>
          <table:table-cell office:value-type="float" office:value="31677.5" table:style-name="ce7">
            <text:p>31.6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DONDO</text:p>
          </table:table-cell>
          <table:table-cell office:value-type="float" office:value="258" table:style-name="ce7">
            <text:p>258</text:p>
          </table:table-cell>
          <table:table-cell office:value-type="float" office:value="1882220.15" table:style-name="ce7">
            <text:p>1.882.220</text:p>
          </table:table-cell>
          <table:table-cell office:value-type="float" office:value="26325.119999999999" table:style-name="ce7">
            <text:p>26.3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GUENGOS DE MONSARAZ</text:p>
          </table:table-cell>
          <table:table-cell office:value-type="float" office:value="392" table:style-name="ce7">
            <text:p>392</text:p>
          </table:table-cell>
          <table:table-cell office:value-type="float" office:value="1778184.34" table:style-name="ce7">
            <text:p>1.778.184</text:p>
          </table:table-cell>
          <table:table-cell office:value-type="float" office:value="26631.75" table:style-name="ce7">
            <text:p>26.6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ENDAS NOVAS</text:p>
          </table:table-cell>
          <table:table-cell office:value-type="float" office:value="58" table:style-name="ce7">
            <text:p>58</text:p>
          </table:table-cell>
          <table:table-cell office:value-type="float" office:value="1022543.19" table:style-name="ce7">
            <text:p>1.022.543</text:p>
          </table:table-cell>
          <table:table-cell office:value-type="float" office:value="14619.28" table:style-name="ce7">
            <text:p>14.6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ANA DO ALENTEJO</text:p>
          </table:table-cell>
          <table:table-cell office:value-type="float" office:value="190" table:style-name="ce7">
            <text:p>190</text:p>
          </table:table-cell>
          <table:table-cell office:value-type="float" office:value="2115441.85" table:style-name="ce7">
            <text:p>2.115.442</text:p>
          </table:table-cell>
          <table:table-cell office:value-type="float" office:value="30820.25" table:style-name="ce7">
            <text:p>30.8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ICOSA</text:p>
          </table:table-cell>
          <table:table-cell office:value-type="float" office:value="131" table:style-name="ce7">
            <text:p>131</text:p>
          </table:table-cell>
          <table:table-cell office:value-type="float" office:value="1043726.75" table:style-name="ce7">
            <text:p>1.043.727</text:p>
          </table:table-cell>
          <table:table-cell office:value-type="float" office:value="13903.97" table:style-name="ce7">
            <text:p>13.9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4089" table:style-name="ce8">
            <text:p>4.089</text:p>
          </table:table-cell>
          <table:table-cell office:value-type="float" office:value="36604259.169999994" table:formula="msoxl:=SUM(D10:D23)" table:style-name="ce8">
            <text:p>36.604.259</text:p>
          </table:table-cell>
          <table:table-cell office:value-type="float" office:value="527691.62" table:formula="msoxl:=SUM(E10:E23)" table:style-name="ce8">
            <text:p>527.69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33">
            <text:p>ALENTEJO LITORAL</text:p>
          </table:table-cell>
          <table:table-cell office:value-type="string" table:style-name="ce10">
            <text:p>ALCACER DO SAL</text:p>
          </table:table-cell>
          <table:table-cell office:value-type="float" office:value="519" table:style-name="ce7">
            <text:p>519</text:p>
          </table:table-cell>
          <table:table-cell office:value-type="float" office:value="7794463.7599999998" table:style-name="ce7">
            <text:p>7.794.464</text:p>
          </table:table-cell>
          <table:table-cell office:value-type="float" office:value="91969.83" table:style-name="ce7">
            <text:p>91.9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RANDOLA</text:p>
          </table:table-cell>
          <table:table-cell office:value-type="float" office:value="314" table:style-name="ce7">
            <text:p>314</text:p>
          </table:table-cell>
          <table:table-cell office:value-type="float" office:value="1880993.16" table:style-name="ce7">
            <text:p>1.880.993</text:p>
          </table:table-cell>
          <table:table-cell office:value-type="float" office:value="28458.82" table:style-name="ce7">
            <text:p>28.4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DEMIRA</text:p>
          </table:table-cell>
          <table:table-cell office:value-type="float" office:value="869" table:style-name="ce7">
            <text:p>869</text:p>
          </table:table-cell>
          <table:table-cell office:value-type="float" office:value="4023319.32" table:style-name="ce7">
            <text:p>4.023.319</text:p>
          </table:table-cell>
          <table:table-cell office:value-type="float" office:value="49749.75" table:style-name="ce7">
            <text:p>49.7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IAGO DO CACEM</text:p>
          </table:table-cell>
          <table:table-cell office:value-type="float" office:value="585" table:style-name="ce7">
            <text:p>585</text:p>
          </table:table-cell>
          <table:table-cell office:value-type="float" office:value="4060776.61" table:style-name="ce7">
            <text:p>4.060.777</text:p>
          </table:table-cell>
          <table:table-cell office:value-type="float" office:value="51607.55" table:style-name="ce7">
            <text:p>51.6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NES</text:p>
          </table:table-cell>
          <table:table-cell office:value-type="float" office:value="72" table:style-name="ce7">
            <text:p>72</text:p>
          </table:table-cell>
          <table:table-cell office:value-type="float" office:value="381674.2" table:style-name="ce7">
            <text:p>381.674</text:p>
          </table:table-cell>
          <table:table-cell office:value-type="float" office:value="5918.42" table:style-name="ce7">
            <text:p>5.9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359" table:style-name="ce8">
            <text:p>2.359</text:p>
          </table:table-cell>
          <table:table-cell office:value-type="float" office:value="18141227.050000001" table:formula="msoxl:=SUM(D25:D29)" table:style-name="ce8">
            <text:p>18.141.227</text:p>
          </table:table-cell>
          <table:table-cell office:value-type="float" office:value="227704.37000000002" table:formula="msoxl:=SUM(E25:E29)" table:style-name="ce8">
            <text:p>227.70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33">
            <text:p>ALTO ALENTEJO</text:p>
          </table:table-cell>
          <table:table-cell office:value-type="string" table:style-name="ce10">
            <text:p>ALTER DO CHAO</text:p>
          </table:table-cell>
          <table:table-cell office:value-type="float" office:value="156" table:style-name="ce7">
            <text:p>156</text:p>
          </table:table-cell>
          <table:table-cell office:value-type="float" office:value="1533931.78" table:style-name="ce7">
            <text:p>1.533.932</text:p>
          </table:table-cell>
          <table:table-cell office:value-type="float" office:value="25232.03" table:style-name="ce7">
            <text:p>25.2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ONCHES</text:p>
          </table:table-cell>
          <table:table-cell office:value-type="float" office:value="195" table:style-name="ce7">
            <text:p>195</text:p>
          </table:table-cell>
          <table:table-cell office:value-type="float" office:value="1655604.95" table:style-name="ce7">
            <text:p>1.655.605</text:p>
          </table:table-cell>
          <table:table-cell office:value-type="float" office:value="25327.27" table:style-name="ce7">
            <text:p>25.3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VIS</text:p>
          </table:table-cell>
          <table:table-cell office:value-type="float" office:value="253" table:style-name="ce7">
            <text:p>253</text:p>
          </table:table-cell>
          <table:table-cell office:value-type="float" office:value="3172398.31" table:style-name="ce7">
            <text:p>3.172.398</text:p>
          </table:table-cell>
          <table:table-cell office:value-type="float" office:value="46171.22" table:style-name="ce7">
            <text:p>46.1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MPO MAIOR</text:p>
          </table:table-cell>
          <table:table-cell office:value-type="float" office:value="300" table:style-name="ce7">
            <text:p>300</text:p>
          </table:table-cell>
          <table:table-cell office:value-type="float" office:value="2047882.67" table:style-name="ce7">
            <text:p>2.047.883</text:p>
          </table:table-cell>
          <table:table-cell office:value-type="float" office:value="18365.05" table:style-name="ce7">
            <text:p>18.3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ELO DE VIDE</text:p>
          </table:table-cell>
          <table:table-cell office:value-type="float" office:value="146" table:style-name="ce7">
            <text:p>146</text:p>
          </table:table-cell>
          <table:table-cell office:value-type="float" office:value="688679.57" table:style-name="ce7">
            <text:p>688.680</text:p>
          </table:table-cell>
          <table:table-cell office:value-type="float" office:value="12539.24" table:style-name="ce7">
            <text:p>12.5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RATO</text:p>
          </table:table-cell>
          <table:table-cell office:value-type="float" office:value="189" table:style-name="ce7">
            <text:p>189</text:p>
          </table:table-cell>
          <table:table-cell office:value-type="float" office:value="1398541.58" table:style-name="ce7">
            <text:p>1.398.542</text:p>
          </table:table-cell>
          <table:table-cell office:value-type="float" office:value="23066.27" table:style-name="ce7">
            <text:p>23.0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LVAS</text:p>
          </table:table-cell>
          <table:table-cell office:value-type="float" office:value="421" table:style-name="ce7">
            <text:p>421</text:p>
          </table:table-cell>
          <table:table-cell office:value-type="float" office:value="4164146.66" table:style-name="ce7">
            <text:p>4.164.147</text:p>
          </table:table-cell>
          <table:table-cell office:value-type="float" office:value="45972.72" table:style-name="ce7">
            <text:p>45.9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RONTEIRA</text:p>
          </table:table-cell>
          <table:table-cell office:value-type="float" office:value="186" table:style-name="ce7">
            <text:p>186</text:p>
          </table:table-cell>
          <table:table-cell office:value-type="float" office:value="1547506.36" table:style-name="ce7">
            <text:p>1.547.506</text:p>
          </table:table-cell>
          <table:table-cell office:value-type="float" office:value="19266.09" table:style-name="ce7">
            <text:p>19.2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AVIAO</text:p>
          </table:table-cell>
          <table:table-cell office:value-type="float" office:value="56" table:style-name="ce7">
            <text:p>56</text:p>
          </table:table-cell>
          <table:table-cell office:value-type="float" office:value="534869.35" table:style-name="ce7">
            <text:p>534.869</text:p>
          </table:table-cell>
          <table:table-cell office:value-type="float" office:value="11662.5" table:style-name="ce7">
            <text:p>11.6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VAO</text:p>
          </table:table-cell>
          <table:table-cell office:value-type="float" office:value="171" table:style-name="ce7">
            <text:p>171</text:p>
          </table:table-cell>
          <table:table-cell office:value-type="float" office:value="261074.42" table:style-name="ce7">
            <text:p>261.074</text:p>
          </table:table-cell>
          <table:table-cell office:value-type="float" office:value="4534.3999999999996" table:style-name="ce7">
            <text:p>4.5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FORTE</text:p>
          </table:table-cell>
          <table:table-cell office:value-type="float" office:value="187" table:style-name="ce7">
            <text:p>187</text:p>
          </table:table-cell>
          <table:table-cell office:value-type="float" office:value="2786763.06" table:style-name="ce7">
            <text:p>2.786.763</text:p>
          </table:table-cell>
          <table:table-cell office:value-type="float" office:value="39377.24" table:style-name="ce7">
            <text:p>39.3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ISA</text:p>
          </table:table-cell>
          <table:table-cell office:value-type="float" office:value="351" table:style-name="ce7">
            <text:p>351</text:p>
          </table:table-cell>
          <table:table-cell office:value-type="float" office:value="1079560.57" table:style-name="ce7">
            <text:p>1.079.561</text:p>
          </table:table-cell>
          <table:table-cell office:value-type="float" office:value="20009.29" table:style-name="ce7">
            <text:p>20.0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E SOR</text:p>
          </table:table-cell>
          <table:table-cell office:value-type="float" office:value="276" table:style-name="ce7">
            <text:p>276</text:p>
          </table:table-cell>
          <table:table-cell office:value-type="float" office:value="2695359.76" table:style-name="ce7">
            <text:p>2.695.360</text:p>
          </table:table-cell>
          <table:table-cell office:value-type="float" office:value="42486.77" table:style-name="ce7">
            <text:p>42.4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ALEGRE</text:p>
          </table:table-cell>
          <table:table-cell office:value-type="float" office:value="398" table:style-name="ce7">
            <text:p>398</text:p>
          </table:table-cell>
          <table:table-cell office:value-type="float" office:value="1291443.31" table:style-name="ce7">
            <text:p>1.291.443</text:p>
          </table:table-cell>
          <table:table-cell office:value-type="float" office:value="20237.21" table:style-name="ce7">
            <text:p>20.2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USEL</text:p>
          </table:table-cell>
          <table:table-cell office:value-type="float" office:value="254" table:style-name="ce7">
            <text:p>254</text:p>
          </table:table-cell>
          <table:table-cell office:value-type="float" office:value="1732772.94" table:style-name="ce7">
            <text:p>1.732.773</text:p>
          </table:table-cell>
          <table:table-cell office:value-type="float" office:value="21220.74" table:style-name="ce7">
            <text:p>21.2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539" table:style-name="ce8">
            <text:p>3.539</text:p>
          </table:table-cell>
          <table:table-cell office:value-type="float" office:value="26590535.289999999" table:formula="msoxl:=SUM(D31:D45)" table:style-name="ce8">
            <text:p>26.590.535</text:p>
          </table:table-cell>
          <table:table-cell office:value-type="float" office:value="375468.04000000004" table:formula="msoxl:=SUM(E31:E45)" table:style-name="ce8">
            <text:p>375.46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33">
            <text:p>BAIXO ALENTEJO</text:p>
          </table:table-cell>
          <table:table-cell office:value-type="string" table:style-name="ce10">
            <text:p>ALJUSTREL</text:p>
          </table:table-cell>
          <table:table-cell office:value-type="float" office:value="340" table:style-name="ce7">
            <text:p>340</text:p>
          </table:table-cell>
          <table:table-cell office:value-type="float" office:value="3180774.14" table:style-name="ce7">
            <text:p>3.180.774</text:p>
          </table:table-cell>
          <table:table-cell office:value-type="float" office:value="33860.550000000003" table:style-name="ce7">
            <text:p>33.8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MODOVAR</text:p>
          </table:table-cell>
          <table:table-cell office:value-type="float" office:value="399" table:style-name="ce7">
            <text:p>399</text:p>
          </table:table-cell>
          <table:table-cell office:value-type="float" office:value="1976863.05" table:style-name="ce7">
            <text:p>1.976.863</text:p>
          </table:table-cell>
          <table:table-cell office:value-type="float" office:value="33835.53" table:style-name="ce7">
            <text:p>33.8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VITO</text:p>
          </table:table-cell>
          <table:table-cell office:value-type="float" office:value="153" table:style-name="ce7">
            <text:p>153</text:p>
          </table:table-cell>
          <table:table-cell office:value-type="float" office:value="1472299.09" table:style-name="ce7">
            <text:p>1.472.299</text:p>
          </table:table-cell>
          <table:table-cell office:value-type="float" office:value="18252.849999999999" table:style-name="ce7">
            <text:p>18.2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RANCOS</text:p>
          </table:table-cell>
          <table:table-cell office:value-type="float" office:value="94" table:style-name="ce7">
            <text:p>94</text:p>
          </table:table-cell>
          <table:table-cell office:value-type="float" office:value="517260.75" table:style-name="ce7">
            <text:p>517.261</text:p>
          </table:table-cell>
          <table:table-cell office:value-type="float" office:value="9460.35" table:style-name="ce7">
            <text:p>9.4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JA</text:p>
          </table:table-cell>
          <table:table-cell office:value-type="float" office:value="853" table:style-name="ce7">
            <text:p>853</text:p>
          </table:table-cell>
          <table:table-cell office:value-type="float" office:value="8618750.2799999993" table:style-name="ce7">
            <text:p>8.618.750</text:p>
          </table:table-cell>
          <table:table-cell office:value-type="float" office:value="93317.06" table:style-name="ce7">
            <text:p>93.3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VERDE</text:p>
          </table:table-cell>
          <table:table-cell office:value-type="float" office:value="264" table:style-name="ce7">
            <text:p>264</text:p>
          </table:table-cell>
          <table:table-cell office:value-type="float" office:value="2722350.97" table:style-name="ce7">
            <text:p>2.722.351</text:p>
          </table:table-cell>
          <table:table-cell office:value-type="float" office:value="45047.48" table:style-name="ce7">
            <text:p>45.0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UBA</text:p>
          </table:table-cell>
          <table:table-cell office:value-type="float" office:value="176" table:style-name="ce7">
            <text:p>176</text:p>
          </table:table-cell>
          <table:table-cell office:value-type="float" office:value="1357669.37" table:style-name="ce7">
            <text:p>1.357.669</text:p>
          </table:table-cell>
          <table:table-cell office:value-type="float" office:value="13807.8" table:style-name="ce7">
            <text:p>13.8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RREIRA DO ALENTEJO</text:p>
          </table:table-cell>
          <table:table-cell office:value-type="float" office:value="516" table:style-name="ce7">
            <text:p>516</text:p>
          </table:table-cell>
          <table:table-cell office:value-type="float" office:value="4615809.8600000003" table:style-name="ce7">
            <text:p>4.615.810</text:p>
          </table:table-cell>
          <table:table-cell office:value-type="float" office:value="52013.26" table:style-name="ce7">
            <text:p>52.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RTOLA</text:p>
          </table:table-cell>
          <table:table-cell office:value-type="float" office:value="513" table:style-name="ce7">
            <text:p>513</text:p>
          </table:table-cell>
          <table:table-cell office:value-type="float" office:value="4128598.88" table:style-name="ce7">
            <text:p>4.128.599</text:p>
          </table:table-cell>
          <table:table-cell office:value-type="float" office:value="68485.06" table:style-name="ce7">
            <text:p>68.48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URA</text:p>
          </table:table-cell>
          <table:table-cell office:value-type="float" office:value="960" table:style-name="ce7">
            <text:p>960</text:p>
          </table:table-cell>
          <table:table-cell office:value-type="float" office:value="4652434.2699999996" table:style-name="ce7">
            <text:p>4.652.434</text:p>
          </table:table-cell>
          <table:table-cell office:value-type="float" office:value="59337.42" table:style-name="ce7">
            <text:p>59.3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URIQUE</text:p>
          </table:table-cell>
          <table:table-cell office:value-type="float" office:value="319" table:style-name="ce7">
            <text:p>319</text:p>
          </table:table-cell>
          <table:table-cell office:value-type="float" office:value="2035930.49" table:style-name="ce7">
            <text:p>2.035.930</text:p>
          </table:table-cell>
          <table:table-cell office:value-type="float" office:value="33783.74" table:style-name="ce7">
            <text:p>33.7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PA</text:p>
          </table:table-cell>
          <table:table-cell office:value-type="float" office:value="1194" table:style-name="ce7">
            <text:p>1.194</text:p>
          </table:table-cell>
          <table:table-cell office:value-type="float" office:value="6141651.7300000004" table:style-name="ce7">
            <text:p>6.141.652</text:p>
          </table:table-cell>
          <table:table-cell office:value-type="float" office:value="76542.67" table:style-name="ce7">
            <text:p>76.5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DIGUEIRA</text:p>
          </table:table-cell>
          <table:table-cell office:value-type="float" office:value="278" table:style-name="ce7">
            <text:p>278</text:p>
          </table:table-cell>
          <table:table-cell office:value-type="float" office:value="2060033.14" table:style-name="ce7">
            <text:p>2.060.033</text:p>
          </table:table-cell>
          <table:table-cell office:value-type="float" office:value="22667.13" table:style-name="ce7">
            <text:p>22.6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6059" table:style-name="ce8">
            <text:p>6.059</text:p>
          </table:table-cell>
          <table:table-cell office:value-type="float" office:value="43480426.019999996" table:formula="msoxl:=SUM(D47:D59)" table:style-name="ce8">
            <text:p>43.480.426</text:p>
          </table:table-cell>
          <table:table-cell office:value-type="float" office:value="560410.9" table:formula="msoxl:=SUM(E47:E59)" table:style-name="ce8">
            <text:p>560.41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3">
            <text:p>LEZIRIA DO TEJO</text:p>
          </table:table-cell>
          <table:table-cell office:value-type="string" table:style-name="ce10">
            <text:p>ALMEIRIM</text:p>
          </table:table-cell>
          <table:table-cell office:value-type="float" office:value="137" table:style-name="ce7">
            <text:p>137</text:p>
          </table:table-cell>
          <table:table-cell office:value-type="float" office:value="1507368.74" table:style-name="ce7">
            <text:p>1.507.369</text:p>
          </table:table-cell>
          <table:table-cell office:value-type="float" office:value="6319.12" table:style-name="ce7">
            <text:p>6.3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PIARCA</text:p>
          </table:table-cell>
          <table:table-cell office:value-type="float" office:value="93" table:style-name="ce7">
            <text:p>93</text:p>
          </table:table-cell>
          <table:table-cell office:value-type="float" office:value="936904.64" table:style-name="ce7">
            <text:p>936.905</text:p>
          </table:table-cell>
          <table:table-cell office:value-type="float" office:value="3998.91" table:style-name="ce7">
            <text:p>3.9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ZAMBUJA</text:p>
          </table:table-cell>
          <table:table-cell office:value-type="float" office:value="124" table:style-name="ce7">
            <text:p>124</text:p>
          </table:table-cell>
          <table:table-cell office:value-type="float" office:value="1799468.72" table:style-name="ce7">
            <text:p>1.799.469</text:p>
          </table:table-cell>
          <table:table-cell office:value-type="float" office:value="6000.92" table:style-name="ce7">
            <text:p>6.0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NAVENTE</text:p>
          </table:table-cell>
          <table:table-cell office:value-type="float" office:value="194" table:style-name="ce7">
            <text:p>194</text:p>
          </table:table-cell>
          <table:table-cell office:value-type="float" office:value="4716082.04" table:style-name="ce7">
            <text:p>4.716.082</text:p>
          </table:table-cell>
          <table:table-cell office:value-type="float" office:value="30057.83" table:style-name="ce7">
            <text:p>30.0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TAXO</text:p>
          </table:table-cell>
          <table:table-cell office:value-type="float" office:value="119" table:style-name="ce7">
            <text:p>119</text:p>
          </table:table-cell>
          <table:table-cell office:value-type="float" office:value="2234116.33" table:style-name="ce7">
            <text:p>2.234.116</text:p>
          </table:table-cell>
          <table:table-cell office:value-type="float" office:value="5752.01" table:style-name="ce7">
            <text:p>5.7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HAMUSCA</text:p>
          </table:table-cell>
          <table:table-cell office:value-type="float" office:value="253" table:style-name="ce7">
            <text:p>253</text:p>
          </table:table-cell>
          <table:table-cell office:value-type="float" office:value="2573649.11" table:style-name="ce7">
            <text:p>2.573.649</text:p>
          </table:table-cell>
          <table:table-cell office:value-type="float" office:value="28588.71" table:style-name="ce7">
            <text:p>28.5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RUCHE</text:p>
          </table:table-cell>
          <table:table-cell office:value-type="float" office:value="365" table:style-name="ce7">
            <text:p>365</text:p>
          </table:table-cell>
          <table:table-cell office:value-type="float" office:value="5031376.6399999997" table:style-name="ce7">
            <text:p>5.031.377</text:p>
          </table:table-cell>
          <table:table-cell office:value-type="float" office:value="56517.17" table:style-name="ce7">
            <text:p>56.5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LEGA</text:p>
          </table:table-cell>
          <table:table-cell office:value-type="float" office:value="149" table:style-name="ce7">
            <text:p>149</text:p>
          </table:table-cell>
          <table:table-cell office:value-type="float" office:value="1196675.75" table:style-name="ce7">
            <text:p>1.196.676</text:p>
          </table:table-cell>
          <table:table-cell office:value-type="float" office:value="5146.18" table:style-name="ce7">
            <text:p>5.1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IO MAIOR</text:p>
          </table:table-cell>
          <table:table-cell office:value-type="float" office:value="159" table:style-name="ce7">
            <text:p>159</text:p>
          </table:table-cell>
          <table:table-cell office:value-type="float" office:value="505702.14" table:style-name="ce7">
            <text:p>505.702</text:p>
          </table:table-cell>
          <table:table-cell office:value-type="float" office:value="2511.79" table:style-name="ce7">
            <text:p>2.5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LVATERRA DE MAGOS</text:p>
          </table:table-cell>
          <table:table-cell office:value-type="float" office:value="116" table:style-name="ce7">
            <text:p>116</text:p>
          </table:table-cell>
          <table:table-cell office:value-type="float" office:value="1776757.27" table:style-name="ce7">
            <text:p>1.776.757</text:p>
          </table:table-cell>
          <table:table-cell office:value-type="float" office:value="8505.1" table:style-name="ce7">
            <text:p>8.5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REM</text:p>
          </table:table-cell>
          <table:table-cell office:value-type="float" office:value="589" table:style-name="ce7">
            <text:p>589</text:p>
          </table:table-cell>
          <table:table-cell office:value-type="float" office:value="1940810.85" table:style-name="ce7">
            <text:p>1.940.811</text:p>
          </table:table-cell>
          <table:table-cell office:value-type="float" office:value="12279.64" table:style-name="ce7">
            <text:p>12.2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298" table:style-name="ce8">
            <text:p>2.298</text:p>
          </table:table-cell>
          <table:table-cell office:value-type="float" office:value="24218912.23" table:formula="msoxl:=SUM(D61:D71)" table:style-name="ce8">
            <text:p>24.218.912</text:p>
          </table:table-cell>
          <table:table-cell office:value-type="float" office:value="165677.38" table:formula="msoxl:=SUM(E61:E71)" table:style-name="ce8">
            <text:p>165.67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18344" table:formula="msoxl:=+C72+C60+C46+C30+C24" table:style-name="ce9">
            <text:p>18.344</text:p>
          </table:table-cell>
          <table:table-cell office:value-type="float" office:value="149035359.75999999" table:formula="msoxl:=+D72+D60+D46+D30+D24" table:style-name="ce9">
            <text:p>149.035.360</text:p>
          </table:table-cell>
          <table:table-cell office:value-type="float" office:value="1856952.31" table:formula="msoxl:=+E72+E60+E46+E30+E24" table:style-name="ce9">
            <text:p>1.856.95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NUTII-ALGARVE" table:style-name="ta2">
        <table:table-column table:style-name="co1" table:default-cell-style-name="ce1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ALGARVE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6">
            <text:p>NUTS III</text:p>
          </table:table-cell>
          <table:table-cell office:value-type="string" table:number-columns-spanned="1" table:number-rows-spanned="2" table:style-name="ce31">
            <text:p>Concelho</text:p>
          </table:table-cell>
          <table:table-cell office:value-type="string" table:number-columns-spanned="1" table:number-rows-spanned="2" table:style-name="ce31">
            <text:p>N.º Beneficiários</text:p>
          </table:table-cell>
          <table:table-cell office:value-type="string" table:number-columns-spanned="1" table:number-rows-spanned="2" table:style-name="ce31">
            <text:p>Montantes</text:p>
            <text:p><text:s/>(€)</text:p>
          </table:table-cell>
          <table:table-cell office:value-type="string" table:number-columns-spanned="1" table:number-rows-spanned="2" table:style-name="ce34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7" table:style-name="ce20">
            <text:p>ALGARVE</text:p>
          </table:table-cell>
          <table:table-cell office:value-type="string" table:style-name="ce10">
            <text:p>ALBUFEIRA</text:p>
          </table:table-cell>
          <table:table-cell office:value-type="float" office:value="81" table:style-name="ce7">
            <text:p>81</text:p>
          </table:table-cell>
          <table:table-cell office:value-type="float" office:value="112235.06" table:style-name="ce7">
            <text:p>112.235</text:p>
          </table:table-cell>
          <table:table-cell office:value-type="float" office:value="1138.31" table:style-name="ce7">
            <text:p>1.1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COUTIM</text:p>
          </table:table-cell>
          <table:table-cell office:value-type="float" office:value="272" table:style-name="ce7">
            <text:p>272</text:p>
          </table:table-cell>
          <table:table-cell office:value-type="float" office:value="531955.13" table:style-name="ce7">
            <text:p>531.955</text:p>
          </table:table-cell>
          <table:table-cell office:value-type="float" office:value="8525" table:style-name="ce7">
            <text:p>8.5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JEZUR</text:p>
          </table:table-cell>
          <table:table-cell office:value-type="float" office:value="165" table:style-name="ce7">
            <text:p>165</text:p>
          </table:table-cell>
          <table:table-cell office:value-type="float" office:value="235893.14" table:style-name="ce7">
            <text:p>235.893</text:p>
          </table:table-cell>
          <table:table-cell office:value-type="float" office:value="2805.31" table:style-name="ce7">
            <text:p>2.8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MARIM</text:p>
          </table:table-cell>
          <table:table-cell office:value-type="float" office:value="160" table:style-name="ce7">
            <text:p>160</text:p>
          </table:table-cell>
          <table:table-cell office:value-type="float" office:value="216075.98" table:style-name="ce7">
            <text:p>216.076</text:p>
          </table:table-cell>
          <table:table-cell office:value-type="float" office:value="3614.04" table:style-name="ce7">
            <text:p>3.6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ARO</text:p>
          </table:table-cell>
          <table:table-cell office:value-type="float" office:value="91" table:style-name="ce7">
            <text:p>91</text:p>
          </table:table-cell>
          <table:table-cell office:value-type="float" office:value="107128.52" table:style-name="ce7">
            <text:p>107.129</text:p>
          </table:table-cell>
          <table:table-cell office:value-type="float" office:value="899.43" table:style-name="ce7">
            <text:p>8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GOA (ALGARVE)</text:p>
          </table:table-cell>
          <table:table-cell office:value-type="float" office:value="22" table:style-name="ce7">
            <text:p>22</text:p>
          </table:table-cell>
          <table:table-cell office:value-type="float" office:value="51707.77" table:style-name="ce7">
            <text:p>51.708</text:p>
          </table:table-cell>
          <table:table-cell office:value-type="float" office:value="509.01" table:style-name="ce7">
            <text:p>5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GOS</text:p>
          </table:table-cell>
          <table:table-cell office:value-type="float" office:value="79" table:style-name="ce7">
            <text:p>79</text:p>
          </table:table-cell>
          <table:table-cell office:value-type="float" office:value="111389.4" table:style-name="ce7">
            <text:p>111.389</text:p>
          </table:table-cell>
          <table:table-cell office:value-type="float" office:value="1427.71" table:style-name="ce7">
            <text:p>1.4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LE</text:p>
          </table:table-cell>
          <table:table-cell office:value-type="float" office:value="419" table:style-name="ce7">
            <text:p>419</text:p>
          </table:table-cell>
          <table:table-cell office:value-type="float" office:value="503965.71" table:style-name="ce7">
            <text:p>503.966</text:p>
          </table:table-cell>
          <table:table-cell office:value-type="float" office:value="6335.96" table:style-name="ce7">
            <text:p>6.3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CHIQUE</text:p>
          </table:table-cell>
          <table:table-cell office:value-type="float" office:value="44" table:style-name="ce7">
            <text:p>44</text:p>
          </table:table-cell>
          <table:table-cell office:value-type="float" office:value="43973.41" table:style-name="ce7">
            <text:p>43.973</text:p>
          </table:table-cell>
          <table:table-cell office:value-type="float" office:value="382.6" table:style-name="ce7">
            <text:p>3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HAO</text:p>
          </table:table-cell>
          <table:table-cell office:value-type="float" office:value="58" table:style-name="ce7">
            <text:p>58</text:p>
          </table:table-cell>
          <table:table-cell office:value-type="float" office:value="85861.04" table:style-name="ce7">
            <text:p>85.861</text:p>
          </table:table-cell>
          <table:table-cell office:value-type="float" office:value="547.09" table:style-name="ce7">
            <text:p>5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IMAO</text:p>
          </table:table-cell>
          <table:table-cell office:value-type="float" office:value="51" table:style-name="ce7">
            <text:p>51</text:p>
          </table:table-cell>
          <table:table-cell office:value-type="float" office:value="94097.53" table:style-name="ce7">
            <text:p>94.098</text:p>
          </table:table-cell>
          <table:table-cell office:value-type="float" office:value="1157.44" table:style-name="ce7">
            <text:p>1.1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BRAS DE ALPORTEL</text:p>
          </table:table-cell>
          <table:table-cell office:value-type="float" office:value="33" table:style-name="ce7">
            <text:p>33</text:p>
          </table:table-cell>
          <table:table-cell office:value-type="float" office:value="36041.96" table:style-name="ce7">
            <text:p>36.042</text:p>
          </table:table-cell>
          <table:table-cell office:value-type="float" office:value="355.33" table:style-name="ce7">
            <text:p>3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LVES</text:p>
          </table:table-cell>
          <table:table-cell office:value-type="float" office:value="451" table:style-name="ce7">
            <text:p>451</text:p>
          </table:table-cell>
          <table:table-cell office:value-type="float" office:value="808121.86" table:style-name="ce7">
            <text:p>808.122</text:p>
          </table:table-cell>
          <table:table-cell office:value-type="float" office:value="6525.34" table:style-name="ce7">
            <text:p>6.5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VIRA</text:p>
          </table:table-cell>
          <table:table-cell office:value-type="float" office:value="313" table:style-name="ce7">
            <text:p>313</text:p>
          </table:table-cell>
          <table:table-cell office:value-type="float" office:value="452712.19" table:style-name="ce7">
            <text:p>452.712</text:p>
          </table:table-cell>
          <table:table-cell office:value-type="float" office:value="4741.38" table:style-name="ce7">
            <text:p>4.7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O BISPO</text:p>
          </table:table-cell>
          <table:table-cell office:value-type="float" office:value="67" table:style-name="ce7">
            <text:p>67</text:p>
          </table:table-cell>
          <table:table-cell office:value-type="float" office:value="252789.74" table:style-name="ce7">
            <text:p>252.790</text:p>
          </table:table-cell>
          <table:table-cell office:value-type="float" office:value="3313.86" table:style-name="ce7">
            <text:p>3.3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REAL DE SANTO ANTONIO</text:p>
          </table:table-cell>
          <table:table-cell office:value-type="float" office:value="24" table:style-name="ce7">
            <text:p>24</text:p>
          </table:table-cell>
          <table:table-cell office:value-type="float" office:value="24887.08" table:style-name="ce7">
            <text:p>24.887</text:p>
          </table:table-cell>
          <table:table-cell office:value-type="float" office:value="297.49" table:style-name="ce7">
            <text:p>2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330" table:style-name="ce8">
            <text:p>2.330</text:p>
          </table:table-cell>
          <table:table-cell office:value-type="float" office:value="3668835.5199999996" table:formula="msoxl:=SUM(D10:D25)" table:style-name="ce8">
            <text:p>3.668.836</text:p>
          </table:table-cell>
          <table:table-cell office:value-type="float" office:value="42575.299999999988" table:formula="msoxl:=SUM(E10:E25)" table:style-name="ce8">
            <text:p>42.57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2330" table:formula="msoxl:=+C26" table:style-name="ce9">
            <text:p>2.330</text:p>
          </table:table-cell>
          <table:table-cell office:value-type="float" office:value="3668835.5199999996" table:formula="msoxl:=+D26" table:style-name="ce9">
            <text:p>3.668.836</text:p>
          </table:table-cell>
          <table:table-cell office:value-type="float" office:value="42575.299999999988" table:formula="msoxl:=+E26" table:style-name="ce9">
            <text:p>42.57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2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3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11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8-12-28T16:30:25Z</dc:date>
    <meta:print-date>2014-10-14T12:20:36Z</meta:print-date>
    <meta:user-defined meta:name="WorkbookGuid">0d840464-c2cf-4edc-aa97-cd73d6b71708</meta:user-defined>
  </office:meta>
</office:document-meta>
</file>