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18">
            <text:p>N.º Beneficiários</text:p>
          </table:table-cell>
          <table:table-cell office:value-type="string" table:number-columns-spanned="1" table:number-rows-spanned="2" table:style-name="ce20">
            <text:p>Montantes</text:p>
            <text:p><text:s/>(€)</text:p>
          </table:table-cell>
          <table:table-cell office:value-type="string" table:number-columns-spanned="1" table:number-rows-spanned="2" table:style-name="ce19">
            <text:p>Área Paga (ha)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Norte</text:p>
          </table:table-cell>
          <table:table-cell office:value-type="float" office:value="43978" table:style-name="ce10">
            <text:p>43.978</text:p>
          </table:table-cell>
          <table:table-cell office:value-type="float" office:value="46473039.75" table:style-name="ce10">
            <text:p>46.473.040</text:p>
          </table:table-cell>
          <table:table-cell office:value-type="float" office:value="337982.00000000006" table:style-name="ce11">
            <text:p>337.9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</text:p>
          </table:table-cell>
          <table:table-cell office:value-type="float" office:value="18276" table:style-name="ce11">
            <text:p>18.276</text:p>
          </table:table-cell>
          <table:table-cell office:value-type="float" office:value="30753190.750000007" table:style-name="ce11">
            <text:p>30.753.191</text:p>
          </table:table-cell>
          <table:table-cell office:value-type="float" office:value="280873.33999999997" table:style-name="ce11">
            <text:p>280.8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sboa e Vale do Tejo</text:p>
          </table:table-cell>
          <table:table-cell office:value-type="float" office:value="6152" table:style-name="ce11">
            <text:p>6.152</text:p>
          </table:table-cell>
          <table:table-cell office:value-type="float" office:value="36652425.100000016" table:style-name="ce11">
            <text:p>36.652.425</text:p>
          </table:table-cell>
          <table:table-cell office:value-type="float" office:value="262435.33000000007" table:style-name="ce11">
            <text:p>262.4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ntejo</text:p>
          </table:table-cell>
          <table:table-cell office:value-type="float" office:value="16046" table:style-name="ce11">
            <text:p>16.046</text:p>
          </table:table-cell>
          <table:table-cell office:value-type="float" office:value="124816447.52999999" table:style-name="ce11">
            <text:p>124.816.448</text:p>
          </table:table-cell>
          <table:table-cell office:value-type="float" office:value="1691274.9300000002" table:style-name="ce11">
            <text:p>1.691.2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garve</text:p>
          </table:table-cell>
          <table:table-cell office:value-type="float" office:value="2330" table:style-name="ce11">
            <text:p>2.330</text:p>
          </table:table-cell>
          <table:table-cell office:value-type="float" office:value="3668835.5199999996" table:style-name="ce11">
            <text:p>3.668.836</text:p>
          </table:table-cell>
          <table:table-cell office:value-type="float" office:value="42575.299999999996" table:style-name="ce11">
            <text:p>42.5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6782" table:formula="msoxl:=SUM(B12:B16)" table:style-name="ce12">
            <text:p>86.782</text:p>
          </table:table-cell>
          <table:table-cell office:value-type="float" office:value="242363938.65000001" table:formula="msoxl:=SUM(C12:C16)" table:style-name="ce12">
            <text:p>242.363.939</text:p>
          </table:table-cell>
          <table:table-cell office:value-type="float" office:value="2615140.9000000004" table:formula="msoxl:=SUM(D12:D16)" table:style-name="ce12">
            <text:p>2.615.14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Nota: Dados actualizados em Novembro de 2018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2-28T16:30:37Z</dc:date>
    <meta:print-date>2014-09-17T16:50:23Z</meta:print-date>
    <meta:user-defined meta:name="WorkbookGuid">e33baa54-6c2e-49f1-80f9-47c10ebe4340</meta:user-defined>
  </office:meta>
</office:document-meta>
</file>