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-top="thin solid #2B89AB" fo:border-bottom="2pt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Normal_001_DD_RPU_DRAP--2009" style:data-style-name="N0">
      <style:table-cell-properties fo:border-top="thin solid #2B89AB" fo:border-bottom="2pt solid #2B89AB" fo:border-left="thick solid #FFFFFF" fo:border-right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_Acores" table:style-name="ta1" table:print-ranges="AZD_Acores.A4:AZD_Acores.F26">
        <table:table-column table:style-name="co1" table:number-columns-repeated="2" table:default-cell-style-name="ce2"/>
        <table:table-column table:style-name="co2" table:number-columns-repeated="12" table:default-cell-style-name="ce2"/>
        <table:table-column table:style-name="co3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4167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43333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DADOS DE PAGAMENTOS PU 2017</text:p>
          </table:table-cell>
          <table:table-cell table:number-columns-repeated="2" table:style-name="ce6"/>
          <table:table-cell table:number-columns-repeated="2" table:style-name="ce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Pagamentos Relativos a Zonas Sujeitas a Condicionantes Naturais ou Outras Condicionantes Específicas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S.Miguel e Terceira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6">
            <text:p>REGIÃO AGRÁRIA</text:p>
          </table:table-cell>
          <table:covered-table-cell/>
          <table:table-cell office:value-type="string" table:number-columns-spanned="1" table:number-rows-spanned="3" table:style-name="ce17">
            <text:p>Beneficiários Pagos</text:p>
            <text:p>(nº)</text:p>
          </table:table-cell>
          <table:table-cell office:value-type="string" table:number-columns-spanned="1" table:number-rows-spanned="3" table:style-name="ce17">
            <text:p>Superfície Paga</text:p>
            <text:p>(ha)</text:p>
          </table:table-cell>
          <table:table-cell office:value-type="string" table:number-columns-spanned="1" table:number-rows-spanned="3" table:style-name="ce17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8">
            <text:p>Açores</text:p>
          </table:table-cell>
          <table:covered-table-cell/>
          <table:table-cell office:value-type="float" office:value="4230" table:style-name="ce11">
            <text:p>4.230</text:p>
          </table:table-cell>
          <table:table-cell office:value-type="float" office:value="55578.19" table:style-name="ce11">
            <text:p>55.578</text:p>
          </table:table-cell>
          <table:table-cell office:value-type="float" office:value="7287.4105499999996" table:style-name="ce12">
            <text:p>7.28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1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4">
            <text:p>DADOS DE PAGAMENTOS PU 2017</text:p>
          </table:table-cell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14">
            <text:p>Pagamentos Relativos a Zonas Sujeitas a Condicionantes Naturais ou Outras Condicionantes Específicas</text:p>
          </table:table-cell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14">
            <text:p>Restantes Ilhas</text:p>
          </table:table-cell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5"/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6">
            <text:p>REGIÃO AGRÁRIA</text:p>
          </table:table-cell>
          <table:covered-table-cell/>
          <table:table-cell office:value-type="string" table:number-columns-spanned="1" table:number-rows-spanned="3" table:style-name="ce17">
            <text:p>Beneficiários Pagos</text:p>
            <text:p>(nº)</text:p>
          </table:table-cell>
          <table:table-cell office:value-type="string" table:number-columns-spanned="1" table:number-rows-spanned="3" table:style-name="ce17">
            <text:p>Superfície Paga</text:p>
            <text:p>(ha)</text:p>
          </table:table-cell>
          <table:table-cell office:value-type="string" table:number-columns-spanned="1" table:number-rows-spanned="3" table:style-name="ce17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8">
            <text:p>Açores</text:p>
          </table:table-cell>
          <table:covered-table-cell/>
          <table:table-cell office:value-type="float" office:value="2514" table:style-name="ce11">
            <text:p>2.514</text:p>
          </table:table-cell>
          <table:table-cell office:value-type="float" office:value="50488.49" table:style-name="ce11">
            <text:p>50.488</text:p>
          </table:table-cell>
          <table:table-cell office:value-type="float" office:value="8141.9405700000007" table:style-name="ce12">
            <text:p>8.14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Fonte: IFAP - GP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Nota: Dados actualizados em julho de 2018.</text:p>
          </table:table-cell>
          <table:table-cell table:number-columns-repeated="5" table:style-name="ce2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7T14:15:51Z</meta:creation-date>
    <dc:date>2018-10-12T14:42:53Z</dc:date>
    <meta:print-date>2018-07-09T10:21:24Z</meta:print-date>
  </office:meta>
</office:document-meta>
</file>