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Folha1" style:data-style-name="N3">
      <style:table-cell-properties fo:border-top="thin solid #2B89AB" fo:border-bottom="thin solid #2B89AB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B89AB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Total" table:style-name="ta1" table:print-ranges="AZDTotal.A3:AZDTotal.E2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number-columns-repeated="16370" table:default-cell-style-name="ce2"/>
        <table:table-row table:style-name="ro1">
          <table:table-cell table:style-name="ce2">
            <draw:frame draw:z-index="1" draw:id="id0" draw:style-name="a0" draw:name="Imagem 1" svg:x="0.05833in" svg:y="0.10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2" svg:x="0.6in" svg:y="0.083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">
            <text:p>DADOS DE PAGAMENTOS PU 2017</text:p>
          </table:table-cell>
          <table:table-cell table:number-columns-repeated="2" table:style-name="ce5"/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">
            <text:p>Manutenção da Actividade Agrícola em Zonas Desfavorecid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style-name="ce4">
            <text:p>Continente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3" table:style-name="ce19">
            <text:p>REGIÃO AGRÁRIA</text:p>
          </table:table-cell>
          <table:covered-table-cell/>
          <table:table-cell office:value-type="string" table:number-columns-spanned="1" table:number-rows-spanned="3" table:style-name="ce20">
            <text:p>Beneficiários Pagos</text:p>
            <text:p>(nº)</text:p>
          </table:table-cell>
          <table:table-cell office:value-type="string" table:number-columns-spanned="1" table:number-rows-spanned="3" table:style-name="ce20">
            <text:p>Superfície Paga</text:p>
            <text:p>(ha)</text:p>
          </table:table-cell>
          <table:table-cell office:value-type="string" table:number-columns-spanned="1" table:number-rows-spanned="3" table:style-name="ce21">
            <text:p>Montante Pago</text:p>
            <text:p>(mil euros)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Norte</text:p>
          </table:table-cell>
          <table:covered-table-cell/>
          <table:table-cell office:value-type="float" office:value="69324" table:style-name="ce10">
            <text:p>69.324</text:p>
          </table:table-cell>
          <table:table-cell office:value-type="float" office:value="411543.56107" table:style-name="ce10">
            <text:p>411.544</text:p>
          </table:table-cell>
          <table:table-cell office:value-type="float" office:value="61676.68232" table:style-name="ce11">
            <text:p>61.67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Centro</text:p>
          </table:table-cell>
          <table:covered-table-cell/>
          <table:table-cell office:value-type="float" office:value="27139" table:style-name="ce10">
            <text:p>27.139</text:p>
          </table:table-cell>
          <table:table-cell office:value-type="float" office:value="232290.06" table:style-name="ce10">
            <text:p>232.290</text:p>
          </table:table-cell>
          <table:table-cell office:value-type="float" office:value="21989.914989999997" table:style-name="ce11">
            <text:p>21.990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Lisboa e Vale do Tejo</text:p>
          </table:table-cell>
          <table:covered-table-cell/>
          <table:table-cell office:value-type="float" office:value="2194" table:style-name="ce10">
            <text:p>2.194</text:p>
          </table:table-cell>
          <table:table-cell office:value-type="float" office:value="44765.39" table:style-name="ce10">
            <text:p>44.765</text:p>
          </table:table-cell>
          <table:table-cell office:value-type="float" office:value="1616.7326799999998" table:style-name="ce11">
            <text:p>1.61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lentejo</text:p>
          </table:table-cell>
          <table:covered-table-cell/>
          <table:table-cell office:value-type="float" office:value="19238" table:style-name="ce10">
            <text:p>19.238</text:p>
          </table:table-cell>
          <table:table-cell office:value-type="float" office:value="804791.8" table:style-name="ce10">
            <text:p>804.792</text:p>
          </table:table-cell>
          <table:table-cell office:value-type="float" office:value="23082.881450000001" table:style-name="ce11">
            <text:p>23.083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lgarve</text:p>
          </table:table-cell>
          <table:covered-table-cell/>
          <table:table-cell office:value-type="float" office:value="3520" table:style-name="ce10">
            <text:p>3.520</text:p>
          </table:table-cell>
          <table:table-cell office:value-type="float" office:value="35463.15" table:style-name="ce10">
            <text:p>35.463</text:p>
          </table:table-cell>
          <table:table-cell office:value-type="float" office:value="4292.74053" table:style-name="ce11">
            <text:p>4.293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121415" table:style-name="ce12">
            <text:p>121.415</text:p>
          </table:table-cell>
          <table:table-cell office:value-type="float" office:value="1528853.96107" table:style-name="ce12">
            <text:p>1.528.854</text:p>
          </table:table-cell>
          <table:table-cell office:value-type="float" office:value="112658.95196999999" table:style-name="ce13">
            <text:p>112.65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4">
            <text:p>Fonte: IFAP - GPE<text:s/></text:p>
          </table:table-cell>
          <table:table-cell table:number-columns-repeated="4" table:style-name="ce15"/>
          <table:table-cell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8">
            <text:p>Nota: Dados atualizados em julho de 2018.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2"/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6T10:33:32Z</meta:creation-date>
    <dc:date>2018-11-05T13:04:47Z</dc:date>
    <meta:print-date>2018-07-09T10:20:09Z</meta:print-date>
  </office:meta>
</office:document-meta>
</file>