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Folha1" style:data-style-name="N3">
      <style:table-cell-properties fo:border-top="thin solid #2B89AB" fo:border-bottom="2pt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Folha1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3">
      <style:table-cell-properties fo:border-top="thin solid #2B89AB" fo:border-bottom="2pt solid #2B89AB" fo:border-left="thick solid #FFFFFF" fo:border-right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fo:border-top="thin solid #2B89AB" fo:border-bottom="2pt solid #2B89AB" fo:border-left="thick solid #FFFFFF" fo:border-right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_Madeira" table:style-name="ta1" table:print-ranges="AZD_Madeira.A3:AZD_Madeira.F25">
        <table:table-column table:style-name="co1" table:number-columns-repeated="2" table:default-cell-style-name="ce2"/>
        <table:table-column table:style-name="co2" table:number-columns-repeated="12" table:default-cell-style-name="ce2"/>
        <table:table-column table:style-name="co3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05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425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Pagamentos relativos a zonas sujeitas a condicionantes naturais ou outras condicionantes específicas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Pagamento de Compensações em Zonas de Montanha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12">
            <text:p>REGIÃO AGRÁRIA</text:p>
          </table:table-cell>
          <table:covered-table-cell/>
          <table:table-cell office:value-type="string" table:number-columns-spanned="1" table:number-rows-spanned="3" table:style-name="ce13">
            <text:p>Beneficiários Pagos</text:p>
            <text:p>(nº)</text:p>
          </table:table-cell>
          <table:table-cell office:value-type="string" table:number-columns-spanned="1" table:number-rows-spanned="3" table:style-name="ce13">
            <text:p>Superfície Paga</text:p>
            <text:p>(ha)</text:p>
          </table:table-cell>
          <table:table-cell office:value-type="string" table:number-columns-spanned="1" table:number-rows-spanned="3" table:style-name="ce13">
            <text:p>Montante Pago</text:p>
            <text:p>(mil euros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4">
            <text:p>Madeira</text:p>
          </table:table-cell>
          <table:covered-table-cell/>
          <table:table-cell office:value-type="float" office:value="11076" table:style-name="ce6">
            <text:p>11.076</text:p>
          </table:table-cell>
          <table:table-cell office:value-type="float" office:value="3098.34" table:style-name="ce6">
            <text:p>3.098</text:p>
          </table:table-cell>
          <table:table-cell office:value-type="float" office:value="7264.4009999999998" table:style-name="ce7">
            <text:p>7.264</text:p>
          </table:table-cell>
          <table:table-cell table:number-columns-repeated="16379" table:style-name="ce1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table:number-columns-repeated="16379" table:style-name="ce1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Pagamentos relativos a zonas sujeitas a condicionantes naturais ou outras condicionantes específicas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Pagamento de Compensações a Outras Zonas Afetadas por Condicionantes Específicas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12">
            <text:p>REGIÃO AGRÁRIA</text:p>
          </table:table-cell>
          <table:covered-table-cell/>
          <table:table-cell office:value-type="string" table:number-columns-spanned="1" table:number-rows-spanned="3" table:style-name="ce13">
            <text:p>Beneficiários Pagos</text:p>
            <text:p>(nº)</text:p>
          </table:table-cell>
          <table:table-cell office:value-type="string" table:number-columns-spanned="1" table:number-rows-spanned="3" table:style-name="ce13">
            <text:p>Superfície Paga</text:p>
            <text:p>(ha)</text:p>
          </table:table-cell>
          <table:table-cell office:value-type="string" table:number-columns-spanned="1" table:number-rows-spanned="3" table:style-name="ce13">
            <text:p>Montante Pago</text:p>
            <text:p>(mil euros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5">
            <text:p>Madeira</text:p>
          </table:table-cell>
          <table:covered-table-cell/>
          <table:table-cell office:value-type="float" office:value="63" table:style-name="ce6">
            <text:p>63</text:p>
          </table:table-cell>
          <table:table-cell office:value-type="float" office:value="156.46" table:style-name="ce6">
            <text:p>156</text:p>
          </table:table-cell>
          <table:table-cell office:value-type="float" office:value="327.80234999999999" table:style-name="ce7">
            <text:p>32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Fonte: IFAP - GPE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1">
            <text:p>Nota: Dados actualizados em julho de 2018.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7T14:15:51Z</meta:creation-date>
    <dc:date>2018-10-12T13:29:31Z</dc:date>
    <meta:print-date>2018-07-18T15:27:40Z</meta:print-date>
  </office:meta>
</office:document-meta>
</file>