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Folha1" style:data-style-name="N3">
      <style:table-cell-properties fo:border-top="thin solid #2B89AB" fo:border-bottom="thin solid #FFFFFF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2B89AB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Normal_Folha1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Normal_Folha1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ZDZCE" table:style-name="ta1" table:print-ranges="AZDZCE.A3:AZDZCE.E22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0" table:default-cell-style-name="ce2"/>
        <table:table-row table:style-name="ro1">
          <table:table-cell table:style-name="ce2">
            <draw:frame draw:z-index="1" draw:id="id0" draw:style-name="a0" draw:name="Imagem 1" svg:x="0.10833in" svg:y="0.083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1" draw:style-name="a1" draw:name="Imagem 2" svg:x="0.43333in" svg:y="0.05833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">
            <text:p>DADOS DE PAGAMENTOS PU 2017</text:p>
          </table:table-cell>
          <table:table-cell table:number-columns-repeated="2" table:style-name="ce5"/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">
            <text:p>Manutenção da Atividade Agrícola em Zonas Desfavorecidas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office:value-type="string" table:style-name="ce4">
            <text:p>Zonas Afetadas por Condicionantes Específicas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table:style-name="ce7"/>
          <table:table-cell table:style-name="ce8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3" table:style-name="ce18">
            <text:p>REGIÃO AGRÁRIA</text:p>
          </table:table-cell>
          <table:covered-table-cell/>
          <table:table-cell office:value-type="string" table:number-columns-spanned="1" table:number-rows-spanned="3" table:style-name="ce19">
            <text:p>Beneficiários Pagos</text:p>
            <text:p>(nº)</text:p>
          </table:table-cell>
          <table:table-cell office:value-type="string" table:number-columns-spanned="1" table:number-rows-spanned="3" table:style-name="ce19">
            <text:p>Superfície Paga</text:p>
            <text:p>(ha)</text:p>
          </table:table-cell>
          <table:table-cell office:value-type="string" table:number-columns-spanned="1" table:number-rows-spanned="3" table:style-name="ce20">
            <text:p>Montante Pago</text:p>
            <text:p>(mil euros)</text:p>
          </table:table-cell>
          <table:table-cell table:style-name="ce2"/>
          <table:table-cell table:number-columns-repeated="16378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1">
            <text:p>Norte</text:p>
          </table:table-cell>
          <table:covered-table-cell/>
          <table:table-cell office:value-type="string" table:style-name="ce9">
            <text:p>≤ 3</text:p>
          </table:table-cell>
          <table:table-cell office:value-type="float" office:value="15.71" table:style-name="ce9">
            <text:p>16</text:p>
          </table:table-cell>
          <table:table-cell office:value-type="float" office:value="1.3279100000000001" table:style-name="ce10">
            <text:p>1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1">
            <text:p>Centro</text:p>
          </table:table-cell>
          <table:covered-table-cell/>
          <table:table-cell office:value-type="float" office:value="1238" table:style-name="ce9">
            <text:p>1.238</text:p>
          </table:table-cell>
          <table:table-cell office:value-type="float" office:value="4775.6000000000004" table:style-name="ce9">
            <text:p>4.776</text:p>
          </table:table-cell>
          <table:table-cell office:value-type="float" office:value="376.66271" table:style-name="ce10">
            <text:p>377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1">
            <text:p>Lisboa e Vale do Tejo</text:p>
          </table:table-cell>
          <table:covered-table-cell/>
          <table:table-cell office:value-type="float" office:value="455" table:style-name="ce9">
            <text:p>455</text:p>
          </table:table-cell>
          <table:table-cell office:value-type="float" office:value="1870.63" table:style-name="ce9">
            <text:p>1.871</text:p>
          </table:table-cell>
          <table:table-cell office:value-type="float" office:value="140.53618" table:style-name="ce10">
            <text:p>141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1">
            <text:p>Alentejo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16.350000000000001" table:style-name="ce9">
            <text:p>16</text:p>
          </table:table-cell>
          <table:table-cell office:value-type="float" office:value="1.49763" table:style-name="ce10">
            <text:p>1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1">
            <text:p>Algarve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1699" table:style-name="ce11">
            <text:p>1.699</text:p>
          </table:table-cell>
          <table:table-cell office:value-type="float" office:value="6678.29" table:style-name="ce11">
            <text:p>6.678</text:p>
          </table:table-cell>
          <table:table-cell office:value-type="float" office:value="520.02442999999994" table:style-name="ce12">
            <text:p>520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Fonte: IFAP - GPE<text:s/></text:p>
          </table:table-cell>
          <table:table-cell table:style-name="ce14"/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table:style-name="ce2"/>
          <table:table-cell table:style-name="ce15"/>
          <table:table-cell table:style-name="ce16"/>
          <table:table-cell table:number-columns-repeated="2" table:style-name="ce15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17">
            <text:p>Nota: Dados atualizados em julho de 2018.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2"/>
          <table:table-cell table:number-columns-repeated="16378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Vasconcellos</meta:initial-creator>
    <dc:creator>ifap</dc:creator>
    <meta:creation-date>2016-07-26T10:33:32Z</meta:creation-date>
    <dc:date>2018-11-05T13:20:38Z</dc:date>
    <meta:print-date>2018-07-09T10:12:09Z</meta:print-date>
  </office:meta>
</office:document-meta>
</file>