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MT" table:style-name="ta1" table:print-ranges="AZDZMT.A3:AZDZMT.E2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75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3333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69320" table:style-name="ce10">
            <text:p>69.320</text:p>
          </table:table-cell>
          <table:table-cell office:value-type="float" office:value="410818.42106999998" table:style-name="ce10">
            <text:p>410.818</text:p>
          </table:table-cell>
          <table:table-cell office:value-type="float" office:value="61649.964399999997" table:style-name="ce11">
            <text:p>61.6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21470" table:style-name="ce10">
            <text:p>21.470</text:p>
          </table:table-cell>
          <table:table-cell office:value-type="float" office:value="158333.25" table:style-name="ce10">
            <text:p>158.333</text:p>
          </table:table-cell>
          <table:table-cell office:value-type="float" office:value="18977.275269999998" table:style-name="ce11">
            <text:p>18.97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354" table:style-name="ce10">
            <text:p>354</text:p>
          </table:table-cell>
          <table:table-cell office:value-type="float" office:value="1216.1199999999999" table:style-name="ce10">
            <text:p>1.216</text:p>
          </table:table-cell>
          <table:table-cell office:value-type="float" office:value="210.49079999999998" table:style-name="ce11">
            <text:p>21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699" table:style-name="ce10">
            <text:p>699</text:p>
          </table:table-cell>
          <table:table-cell office:value-type="float" office:value="19499.599999999999" table:style-name="ce10">
            <text:p>19.500</text:p>
          </table:table-cell>
          <table:table-cell office:value-type="float" office:value="1388.4720500000001" table:style-name="ce11">
            <text:p>1.38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3497" table:style-name="ce10">
            <text:p>3.497</text:p>
          </table:table-cell>
          <table:table-cell office:value-type="float" office:value="33846.36" table:style-name="ce10">
            <text:p>33.846</text:p>
          </table:table-cell>
          <table:table-cell office:value-type="float" office:value="4229.9760900000001" table:style-name="ce11">
            <text:p>4.2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95340" table:style-name="ce12">
            <text:p>95.340</text:p>
          </table:table-cell>
          <table:table-cell office:value-type="float" office:value="623713.75107" table:style-name="ce12">
            <text:p>623.714</text:p>
          </table:table-cell>
          <table:table-cell office:value-type="float" office:value="86456.178610000003" table:style-name="ce13">
            <text:p>86.45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Nota: Dados atualizados em julho de 2018.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05T13:19:32Z</dc:date>
    <meta:print-date>2018-07-09T10:16:13Z</meta:print-date>
  </office:meta>
</office:document-meta>
</file>