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DOS DE CANDIDATU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PU 2018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5">
            <text:p>Regime Pagamento Ba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Candidaturas e Área por Região Agrária - Dados Declarativos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21">
            <text:p>REGIÃO AGRÁRIA</text:p>
          </table:table-cell>
          <table:table-cell office:value-type="string" table:number-columns-spanned="1" table:number-rows-spanned="2" table:style-name="ce20">
            <text:p>Produtores Inscritos (n.º)</text:p>
          </table:table-cell>
          <table:table-cell office:value-type="string" table:number-columns-spanned="1" table:number-rows-spanned="2" table:style-name="ce15">
            <text:p>Área Declarada (ha)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3">
            <text:p>Norte</text:p>
          </table:table-cell>
          <table:table-cell office:value-type="float" office:value="45298" table:style-name="ce14">
            <text:p>45.298</text:p>
          </table:table-cell>
          <table:table-cell office:value-type="float" office:value="406910" table:style-name="ce8">
            <text:p>406.91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entro</text:p>
          </table:table-cell>
          <table:table-cell office:value-type="float" office:value="18754" table:style-name="ce10">
            <text:p>18.754</text:p>
          </table:table-cell>
          <table:table-cell office:value-type="float" office:value="319746" table:style-name="ce7">
            <text:p>319.74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isboa e Vale do Tejo</text:p>
          </table:table-cell>
          <table:table-cell office:value-type="float" office:value="6317" table:style-name="ce10">
            <text:p>6.317</text:p>
          </table:table-cell>
          <table:table-cell office:value-type="float" office:value="321602" table:style-name="ce7">
            <text:p>321.6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lentejo</text:p>
          </table:table-cell>
          <table:table-cell office:value-type="float" office:value="17092" table:style-name="ce10">
            <text:p>17.092</text:p>
          </table:table-cell>
          <table:table-cell office:value-type="float" office:value="1897388" table:style-name="ce7">
            <text:p>1.897.38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lgarve</text:p>
          </table:table-cell>
          <table:table-cell office:value-type="float" office:value="2645" table:style-name="ce10">
            <text:p>2.645</text:p>
          </table:table-cell>
          <table:table-cell office:value-type="float" office:value="51286" table:style-name="ce7">
            <text:p>51.28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90106" table:style-name="ce12">
            <text:p>90.106</text:p>
          </table:table-cell>
          <table:table-cell office:value-type="float" office:value="2996932" table:style-name="ce6">
            <text:p>2.996.932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onte: GPE - AP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ta: Dados actualizados em setembro de 2018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8-10-01T13:35:13Z</dc:date>
    <meta:print-date>2018-10-01T11:39:00Z</meta:print-date>
    <meta:user-defined meta:name="WorkbookGuid">e33baa54-6c2e-49f1-80f9-47c10ebe4340</meta:user-defined>
  </office:meta>
</office:document-meta>
</file>