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thin dashe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dashed #2B89AB" fo:border-bottom="thin dashe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dashe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U 2018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Pagamento para Jovens Agricult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andidaturas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8">
            <text:p>REGIÃO AGRÁRIA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Norte</text:p>
          </table:table-cell>
          <table:table-cell office:value-type="float" office:value="1135" table:style-name="ce10">
            <text:p>1.1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585" table:style-name="ce11">
            <text:p>5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333" table:style-name="ce11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079" table:style-name="ce11">
            <text:p>1.0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83" table:style-name="ce12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15" table:style-name="ce8">
            <text:p>3.21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ta: Dados actualizados em setembro de 2018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0-01T13:46:44Z</dc:date>
    <meta:print-date>2015-09-28T14:20:56Z</meta:print-date>
    <meta:user-defined meta:name="WorkbookGuid">e33baa54-6c2e-49f1-80f9-47c10ebe4340</meta:user-defined>
  </office:meta>
</office:document-meta>
</file>