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18" table:style-name="ce27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PINH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 MARIA DA FEIRA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E AZEMEI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JOAO DA MADEI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E DE CAMB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NDOMAR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I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TOSINHO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REDE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VOA DE VARZIM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O TIRSO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ONG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DO CONDE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GAI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ROF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7" table:style-name="ce14">
            <text:p>4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7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HAVES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ALEGRE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IBEIRA DE PENA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PACOS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POUCA DE AGUIA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79" table:style-name="ce14">
            <text:p>17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27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ELORICO DE BAST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MARANTE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IAO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ELGUEIRA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SAD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RCO DE CANAVESE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COS DE FERREI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FIEL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INFAES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ESENDE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63" table:style-name="ce14">
            <text:p>16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0" table:style-name="ce27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REIXO ESPADA A CINTA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RRE DE MONCORVO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FOZ CO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IJO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ESAO FRI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URC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SO DA REGU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BROSA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 MARTA DE PENAGUIAO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REAL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MAMAR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AMEGO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IMENTA DA BEIRA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EDONO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JOAO DA PESQUEIR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RNANCELHE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BUAC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ROUCA</text:p>
          </table:table-cell>
          <table:table-cell office:value-type="float" office:value="6" table:style-name="ce7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18" table:style-name="ce14">
            <text:p>218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0" table:style-name="ce27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26" table:style-name="ce6">
            <text:p>2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BRAGANCA</text:p>
          </table:table-cell>
          <table:table-cell office:value-type="float" office:value="62" table:style-name="ce7">
            <text:p>6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ACEDO DE CAVALEIROS</text:p>
          </table:table-cell>
          <table:table-cell office:value-type="float" office:value="24" table:style-name="ce7">
            <text:p>2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IRANDA DO DOURO</text:p>
          </table:table-cell>
          <table:table-cell office:value-type="float" office:value="7" table:style-name="ce7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IRANDELA</text:p>
          </table:table-cell>
          <table:table-cell office:value-type="float" office:value="22" table:style-name="ce7">
            <text:p>2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OGADOURO</text:p>
          </table:table-cell>
          <table:table-cell office:value-type="float" office:value="55" table:style-name="ce7">
            <text:p>5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VILA FLOR</text:p>
          </table:table-cell>
          <table:table-cell office:value-type="float" office:value="13" table:style-name="ce7">
            <text:p>1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VIMIOSO</text:p>
          </table:table-cell>
          <table:table-cell office:value-type="float" office:value="6" table:style-name="ce7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VINHAIS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7" table:style-name="ce14">
            <text:p>237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1" table:style-name="ce27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14" table:style-name="ce6">
            <text:p>1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CAMINHA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ELGACO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MONCAO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PAREDES DE COUR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NTE DA BARCA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NTE DE LIM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LENC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ANA DO CASTELO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CERVEI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7" table:style-name="ce14">
            <text:p>3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7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RCELOS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RAGA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POSENDE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ERRAS DE BOURO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VERDE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27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AFE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UIMARAES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VOA DE LANHOSO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EIRA DO MINHO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FAMALICAO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ZEL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DIM DE BASTO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55" table:style-name="ce14">
            <text:p>155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135" table:formula="msoxl:=+C103+C94+C87+C76+C66+C46+C34+C27" table:style-name="ce8">
            <text:p>1.13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13" table:style-name="ce27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OMBARRAL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LDAS DA RAINHA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NAZARE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BIDOS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ICHE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ENQU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RUDA DOS VINH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DAVAL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RINHA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OBRAL DE MONTE AGRACO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RRES VEDRAS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24" table:style-name="ce14">
            <text:p>12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27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BERGARIA-A-VELH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NADIA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VEIR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TARREJ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ILHAV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URTOS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O BAIRRO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VA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VER DO VOUG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AGOS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5" table:style-name="ce14">
            <text:p>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0" table:style-name="ce27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GANIL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NTANHEDE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IMBRA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NDEIXA-A-NOV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IGUEIRA DA FOZ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I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S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I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IRANDA DO CORV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EMOR-O-VELHO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O HOSPITAL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MPILHOSA DA SER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COV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EL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OURE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BUA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POIARE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RTAGU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72" table:style-name="ce14">
            <text:p>7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27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NSIAO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TALH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ANHEIRA DE PE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IGUEIRO DOS VINHO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EIRIA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RINHA GRANDE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DROGAO GRANDE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MBAL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O DE MO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5" table:style-name="ce27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RREGAL DO SAL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RO DAIRE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NGUALDE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NELA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IVEIRA DE FRAD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LVA DO CASTEL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 COMBA DA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PEDRO DO SUL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TAO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NDEL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E PAIV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SEU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OUZEL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5" table:style-name="ce14">
            <text:p>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7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33" table:style-name="ce6">
            <text:p>3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IDANHA-A-NOVA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EIRO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ENAMACOR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ROENCA-A-NOV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VELHA DE RODAO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15" table:style-name="ce14">
            <text:p>1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4" table:style-name="ce27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DE REI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BRANTES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ANEN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NSTANCI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NTRONCAMENT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ERREIRA DO ZEZERE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CA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RDOAL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MA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RRES NOV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NOVA DA BARQUINH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UREM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3" table:style-name="ce14">
            <text:p>4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27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VILHA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UNDA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EIDA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ELORICO DA BEIRA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IGUEIRA DE CASTELO RODRIGO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ORNOS DE ALGODRE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UVEI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UARDA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NTEIGA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EDA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INHEL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BUGAL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IA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RANCOSO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66" table:style-name="ce7">
            <text:p>266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745" table:formula="msoxl:=+C117+C101+C87+C80+C65+C54+C34+C22" table:style-name="ce8">
            <text:p>7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19" table:style-name="ce27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ISBO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RE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FRA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EIR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INT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FRANCA DE XIRA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MADO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DIVEL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OCHETE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AD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RREIR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IT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IJO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LMELA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IXAL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SIMBRA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TUBAL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56" table:formula="msoxl:=+C28" table:style-name="ce8">
            <text:p>5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6" table:style-name="ce27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ACER DO SAL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RANDOLA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IAGO DO CACEM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IN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38" table:style-name="ce14">
            <text:p>13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4" table:style-name="ce27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ODOVAR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VITO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ARRANCO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EJA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RO VERDE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UB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ERREIRA DO ALENTEJO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ERTOLA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URA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URIQUE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ERPA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DIGUEIRA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21" table:style-name="ce14">
            <text:p>42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27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MEIRIM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PIARCA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ENAVENTE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RTAXO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HAMUSCA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ORUCHE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OLEGA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IO MAIOR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LVATERRA DE MAGO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NTAREM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17" table:style-name="ce14">
            <text:p>11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27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RONCHES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VIS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MPO MAIOR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ELO DE VIDE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RATO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LVAS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RONTEIRA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GAVIAO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ARVAO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FORTE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NISA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NTE DE SOR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ALEGRE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OUSEL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21" table:style-name="ce14">
            <text:p>22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5" table:style-name="ce27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RRAIOLOS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BORB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STREMOZ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VORA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TEMOR-O-NOVO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RA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URAO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EL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EDONDO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REGUENGOS DE MONSARAZ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ENDAS NOVAS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ANA DO ALENTEJO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VICOSA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99" table:style-name="ce7">
            <text:p>299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196" table:formula="msoxl:=+C72+C57+C41+C29+C15" table:style-name="ce8">
            <text:p>1.19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3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agamento para Jovens Agricultor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17" table:style-name="ce27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COUTIM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ALJEZU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STRO MARI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FARO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AGOA (ALGARVE)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AGO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LOULE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MONCHIQUE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OLHA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ORTIMAO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AO BRAS DE ALPORTEL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SILVES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AVIRA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DO BISPO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VILA REAL DE SANTO ANTONIO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83" table:formula="msoxl:=+C26" table:style-name="ce8">
            <text:p>8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0-01T13:47:47Z</dc:date>
    <meta:print-date>2014-10-14T12:20:36Z</meta:print-date>
    <meta:user-defined meta:name="WorkbookGuid">0d840464-c2cf-4edc-aa97-cd73d6b71708</meta:user-defined>
  </office:meta>
</office:document-meta>
</file>