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none" fo:border-bottom="thick solid #31869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2">
      <style:table-cell-properties fo:border-top="none" fo:border-bottom="thick solid #31869B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2pt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2B89AB" fo:border-bottom="2pt solid #2B89AB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none" fo:border-bottom="thick solid #31869B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thin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2B89AB" fo:border-bottom="none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2B89AB" fo:border-bottom="2pt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6" style:family="table-cell" style:parent-style-name="Default" style:data-style-name="N0">
      <style:table-cell-properties fo:border-top="2pt solid #2B89AB" fo:border-bottom="thick solid #31869B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763125cm" style:use-optimal-column-width="true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875in" svg:y="0.13889in" svg:width="1.8125in" svg:height="0.6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number-rows-repeated="3" table:style-name="ro1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U 2018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OSEI - Região Autónoma da Madeira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NUTS II - Região Autónoma da Madeira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9">
            <text:p>NUTS III</text:p>
          </table:table-cell>
          <table:table-cell office:value-type="string" table:number-columns-spanned="1" table:number-rows-spanned="2" table:style-name="ce48">
            <text:p>CONCELHO</text:p>
          </table:table-cell>
          <table:table-cell office:value-type="string" table:number-columns-spanned="3" table:number-rows-spanned="2" table:style-name="ce54">
            <text:p>AJUDAS</text:p>
          </table:table-cell>
          <table:covered-table-cell table:number-columns-repeated="2"/>
          <table:table-cell office:value-type="string" table:number-columns-spanned="1" table:number-rows-spanned="2" table:style-name="ce54">
            <text:p>Produtores Inscritos (n.º)</text:p>
          </table:table-cell>
          <table:table-cell office:value-type="string" table:number-columns-spanned="1" table:number-rows-spanned="2" table:style-name="ce51">
            <text:p>Área Declarada (ha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 table:style-name="ce8"/>
        </table:table-row>
        <table:table-row table:style-name="ro1">
          <table:table-cell office:value-type="string" table:number-columns-spanned="1" table:number-rows-spanned="77" table:style-name="ce57">
            <text:p>Região Autónoma da Madeira</text:p>
          </table:table-cell>
          <table:table-cell office:value-type="string" table:number-columns-spanned="1" table:number-rows-spanned="7" table:style-name="ce23">
            <text:p>CALHETA (MADEIRA)</text:p>
          </table:table-cell>
          <table:table-cell office:value-type="string" table:number-columns-spanned="2" table:number-rows-spanned="1" table:style-name="ce55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369" table:style-name="ce10">
            <text:p>1.369</text:p>
          </table:table-cell>
          <table:table-cell office:value-type="float" office:value="348.3" table:style-name="ce7">
            <text:p>34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2" table:number-rows-spanned="4" table:style-name="ce52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77" table:style-name="ce10">
            <text:p>77</text:p>
          </table:table-cell>
          <table:table-cell office:value-type="float" office:value="15.94" table:style-name="ce7">
            <text:p>16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453" table:style-name="ce10">
            <text:p>453</text:p>
          </table:table-cell>
          <table:table-cell office:value-type="float" office:value="96.95" table:style-name="ce7">
            <text:p>97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22" table:style-name="ce10">
            <text:p>122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9">
            <text:p>≤ 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3">
            <text:p>Sub-total</text:p>
          </table:table-cell>
          <table:covered-table-cell table:number-columns-repeated="2"/>
          <table:table-cell office:value-type="float" office:value="2022" table:style-name="ce11">
            <text:p>2.022</text:p>
          </table:table-cell>
          <table:table-cell office:value-type="string" table:style-name="ce9">
            <text:p>-</text:p>
          </table:table-cell>
          <table:table-cell table:number-columns-repeated="16377" table:style-name="ce8"/>
        </table:table-row>
        <table:table-row table:style-name="ro3">
          <table:covered-table-cell/>
          <table:table-cell office:value-type="string" table:number-columns-spanned="1" table:number-rows-spanned="7" table:style-name="ce23">
            <text:p>CAMARA DE LOBOS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789" table:style-name="ce10">
            <text:p>1.789</text:p>
          </table:table-cell>
          <table:table-cell office:value-type="float" office:value="474.94" table:style-name="ce7">
            <text:p>47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52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583" table:style-name="ce10">
            <text:p>583</text:p>
          </table:table-cell>
          <table:table-cell office:value-type="float" office:value="128.68" table:style-name="ce7">
            <text:p>12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597" table:style-name="ce10">
            <text:p>597</text:p>
          </table:table-cell>
          <table:table-cell office:value-type="float" office:value="127.95" table:style-name="ce7">
            <text:p>128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20">
            <text:p>≤ 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Sub-total</text:p>
          </table:table-cell>
          <table:covered-table-cell table:number-columns-repeated="2"/>
          <table:table-cell office:value-type="float" office:value="3000" table:style-name="ce11">
            <text:p>3.00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3">
            <text:p>FUNCHAL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230" table:style-name="ce10">
            <text:p>1.230</text:p>
          </table:table-cell>
          <table:table-cell office:value-type="float" office:value="304.19" table:style-name="ce7">
            <text:p>30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52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11" table:style-name="ce10">
            <text:p>11</text:p>
          </table:table-cell>
          <table:table-cell office:value-type="float" office:value="2.57" table:style-name="ce7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830" table:style-name="ce10">
            <text:p>830</text:p>
          </table:table-cell>
          <table:table-cell office:value-type="float" office:value="173.62" table:style-name="ce7">
            <text:p>17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20">
            <text:p>≤ 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Sub-total</text:p>
          </table:table-cell>
          <table:covered-table-cell table:number-columns-repeated="2"/>
          <table:table-cell office:value-type="float" office:value="2091" table:style-name="ce11">
            <text:p>2.09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3">
            <text:p>MACHICO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264" table:style-name="ce10">
            <text:p>1.264</text:p>
          </table:table-cell>
          <table:table-cell office:value-type="float" office:value="289.24" table:style-name="ce7">
            <text:p>28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52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11" table:style-name="ce10">
            <text:p>11</text:p>
          </table:table-cell>
          <table:table-cell office:value-type="float" office:value="7.96" table:style-name="ce7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53" table:style-name="ce10">
            <text:p>53</text:p>
          </table:table-cell>
          <table:table-cell office:value-type="float" office:value="6.87" table:style-name="ce7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Sub-total</text:p>
          </table:table-cell>
          <table:covered-table-cell table:number-columns-repeated="2"/>
          <table:table-cell office:value-type="float" office:value="1353" table:style-name="ce11">
            <text:p>1.353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3">
            <text:p>PONTA DO SOL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303" table:style-name="ce10">
            <text:p>1.303</text:p>
          </table:table-cell>
          <table:table-cell office:value-type="float" office:value="335.5" table:style-name="ce7">
            <text:p>33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52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string" table:style-name="ce10">
            <text:p>≤ 3</text:p>
          </table:table-cell>
          <table:table-cell office:value-type="float" office:value="0.69" table:style-name="ce7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706" table:style-name="ce10">
            <text:p>706</text:p>
          </table:table-cell>
          <table:table-cell office:value-type="float" office:value="155.5" table:style-name="ce7">
            <text:p>15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 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13">
            <text:p>≤ 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Sub-total</text:p>
          </table:table-cell>
          <table:covered-table-cell table:number-columns-repeated="2"/>
          <table:table-cell office:value-type="float" office:value="2054" table:style-name="ce11">
            <text:p>2.054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3">
            <text:p>PORTO MONIZ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319" table:style-name="ce10">
            <text:p>319</text:p>
          </table:table-cell>
          <table:table-cell office:value-type="float" office:value="116.49" table:style-name="ce7">
            <text:p>11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52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75" table:style-name="ce10">
            <text:p>75</text:p>
          </table:table-cell>
          <table:table-cell office:value-type="float" office:value="27.3" table:style-name="ce7">
            <text:p>2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40" table:style-name="ce10">
            <text:p>4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9">
            <text:p>≤ 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Sub-total</text:p>
          </table:table-cell>
          <table:covered-table-cell table:number-columns-repeated="2"/>
          <table:table-cell office:value-type="float" office:value="441" table:style-name="ce11">
            <text:p>44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3">
            <text:p>PORTO SANTO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75" table:style-name="ce10">
            <text:p>75</text:p>
          </table:table-cell>
          <table:table-cell office:value-type="float" office:value="158.29" table:style-name="ce7">
            <text:p>15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52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35" table:style-name="ce10">
            <text:p>35</text:p>
          </table:table-cell>
          <table:table-cell office:value-type="float" office:value="14.43" table:style-name="ce7">
            <text:p>1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 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Sub-total</text:p>
          </table:table-cell>
          <table:covered-table-cell table:number-columns-repeated="2"/>
          <table:table-cell office:value-type="float" office:value="118" table:style-name="ce11">
            <text:p>118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3">
            <text:p>RIBEIRA BRAVA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249" table:style-name="ce10">
            <text:p>1.249</text:p>
          </table:table-cell>
          <table:table-cell office:value-type="float" office:value="314.39999999999998" table:style-name="ce7">
            <text:p>31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52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30" table:style-name="ce10">
            <text:p>30</text:p>
          </table:table-cell>
          <table:table-cell office:value-type="float" office:value="5.14" table:style-name="ce7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388" table:style-name="ce10">
            <text:p>388</text:p>
          </table:table-cell>
          <table:table-cell office:value-type="float" office:value="72.790000000000006" table:style-name="ce7">
            <text:p>7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75" table:style-name="ce10">
            <text:p>7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6" table:style-name="ce13">
            <text:p>6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Sub-total</text:p>
          </table:table-cell>
          <table:covered-table-cell table:number-columns-repeated="2"/>
          <table:table-cell office:value-type="float" office:value="1748" table:style-name="ce11">
            <text:p>1.748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3">
            <text:p>SANTA CRUZ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68" table:style-name="ce10">
            <text:p>1.168</text:p>
          </table:table-cell>
          <table:table-cell office:value-type="float" office:value="310.91000000000003" table:style-name="ce7">
            <text:p>31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52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8" table:style-name="ce10">
            <text:p>8</text:p>
          </table:table-cell>
          <table:table-cell office:value-type="float" office:value="3.22" table:style-name="ce7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109" table:style-name="ce10">
            <text:p>109</text:p>
          </table:table-cell>
          <table:table-cell office:value-type="float" office:value="19.989999999999998" table:style-name="ce7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49" table:style-name="ce10">
            <text:p>49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Sub-total</text:p>
          </table:table-cell>
          <table:covered-table-cell table:number-columns-repeated="2"/>
          <table:table-cell office:value-type="float" office:value="1351" table:style-name="ce11">
            <text:p>1.35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3">
            <text:p>SANTANA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312" table:style-name="ce10">
            <text:p>1.312</text:p>
          </table:table-cell>
          <table:table-cell office:value-type="float" office:value="474.65" table:style-name="ce7">
            <text:p>47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52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85" table:style-name="ce10">
            <text:p>85</text:p>
          </table:table-cell>
          <table:table-cell office:value-type="float" office:value="39.97" table:style-name="ce7">
            <text:p>4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19" table:style-name="ce10">
            <text:p>19</text:p>
          </table:table-cell>
          <table:table-cell office:value-type="float" office:value="2.68" table:style-name="ce7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87" table:style-name="ce10">
            <text:p>87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 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Sub-total</text:p>
          </table:table-cell>
          <table:covered-table-cell table:number-columns-repeated="2"/>
          <table:table-cell office:value-type="float" office:value="1513" table:style-name="ce11">
            <text:p>1.513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3">
            <text:p>SAO VICENTE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009" table:style-name="ce10">
            <text:p>1.009</text:p>
          </table:table-cell>
          <table:table-cell office:value-type="float" office:value="297.42" table:style-name="ce7">
            <text:p>29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52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324" table:style-name="ce10">
            <text:p>324</text:p>
          </table:table-cell>
          <table:table-cell office:value-type="float" office:value="103.55" table:style-name="ce7">
            <text:p>10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string" table:style-name="ce10">
            <text:p>≤ 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49" table:style-name="ce10">
            <text:p>49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float" office:value="10" table:style-name="ce19">
            <text:p>1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11" table:style-name="ce20">
            <text:p>11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Sub-total</text:p>
          </table:table-cell>
          <table:covered-table-cell table:number-columns-repeated="2"/>
          <table:table-cell office:value-type="float" office:value="1406" table:style-name="ce11">
            <text:p>1.406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56">
            <text:p>TOTAL</text:p>
          </table:table-cell>
          <table:covered-table-cell table:number-columns-repeated="4"/>
          <table:table-cell office:value-type="float" office:value="17097" table:formula="msoxl:=F90+F83+F76+F69+F62+F55+F48+F41+F34+F27+F20" table:style-name="ce17">
            <text:p>17.097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5">
          <table:table-cell office:value-type="string" table:style-name="ce2">
            <text:p>Fonte: GPE - APEP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5">
          <table:table-cell office:value-type="string" table:style-name="ce3">
            <text:p>Nota: Dados atualizados em dezembro de 2019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5">
          <table:table-cell office:value-type="string" table:style-name="ce18">
            <text:p>Apresentam-se apenas as ajudas cujas candidaturas são efectuadas através do Pedido Único.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number-rows-repeated="10484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5T13:20:05Z</meta:creation-date>
    <dc:date>2019-12-04T11:28:46Z</dc:date>
    <meta:print-date>2019-08-09T08:56:56Z</meta:print-date>
  </office:meta>
</office:document-meta>
</file>