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" style:family="table-cell" style:parent-style-name="Normal_Lista_Agro-ambientais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32_2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32_2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32_2" style:data-style-name="N36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Lista_Agro-ambientais" style:data-style-name="N0">
      <style:table-cell-properties fo:border-top="none" fo:border-bottom="thin solid #2B89AB" fo:border-left="none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R1-_193_reas--CN" style:data-style-name="N0">
      <style:table-cell-properties fo:border-top="none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2B89AB" fo:border-bottom="thin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transparen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" table:style-name="ta1" table:print-ranges="MZD.A1:MZD.D2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m 1" svg:x="0.07407in" svg:y="0.0463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m 2" svg:x="0.44444in" svg:y="0.046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CANDIDATURAS PU 2018</text:p>
          </table:table-cell>
          <table:table-cell table:number-columns-repeated="2" table:style-name="ce3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3">
            <text:p>Manutenção da Atividade Agrícola em Zonas Desfavorecidas</text:p>
          </table:table-cell>
          <table:table-cell table:number-columns-repeated="2" table:style-name="ce3"/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number-columns-repeated="3" table:style-name="ce4"/>
          <table:table-cell table:style-name="ce7"/>
          <table:table-cell table:number-columns-repeated="16380" table:style-name="ce2"/>
        </table:table-row>
        <table:table-row table:style-name="ro2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3" table:style-name="ce28">
            <text:p>REGIÃO AGRÁRIA</text:p>
          </table:table-cell>
          <table:table-cell office:value-type="string" table:number-columns-spanned="1" table:number-rows-spanned="3" table:style-name="ce29">
            <text:p>Produtores Inscritos <text:s text:c="4"/>(n.º)</text:p>
          </table:table-cell>
          <table:table-cell office:value-type="string" table:number-columns-spanned="1" table:number-rows-spanned="3" table:style-name="ce30">
            <text:p>Área Declarada <text:s text:c="4"/>(ha)</text:p>
          </table:table-cell>
          <table:table-cell office:value-type="string" table:number-columns-spanned="1" table:number-rows-spanned="3" table:style-name="ce31">
            <text:p>Área por Produtor <text:s text:c="4"/>(ha)</text:p>
          </table:table-cell>
          <table:table-cell table:number-columns-repeated="16380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3">
          <table:table-cell office:value-type="string" table:style-name="ce9">
            <text:p>Norte</text:p>
          </table:table-cell>
          <table:table-cell office:value-type="float" office:value="70759" table:style-name="ce10">
            <text:p>70.759</text:p>
          </table:table-cell>
          <table:table-cell office:value-type="float" office:value="459463.19000000943" table:style-name="ce11">
            <text:p>459.463</text:p>
          </table:table-cell>
          <table:table-cell office:value-type="float" office:value="6.4933533543437507" table:style-name="ce12">
            <text:p>6,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Centro</text:p>
          </table:table-cell>
          <table:table-cell office:value-type="float" office:value="27998" table:style-name="ce10">
            <text:p>27.998</text:p>
          </table:table-cell>
          <table:table-cell office:value-type="float" office:value="301784.19000000128" table:style-name="ce11">
            <text:p>301.784</text:p>
          </table:table-cell>
          <table:table-cell office:value-type="float" office:value="10.778776698335641" table:style-name="ce12">
            <text:p>10,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Lisboa e Vale do Tejo</text:p>
          </table:table-cell>
          <table:table-cell office:value-type="float" office:value="2413" table:style-name="ce10">
            <text:p>2.413</text:p>
          </table:table-cell>
          <table:table-cell office:value-type="float" office:value="91284.37999999983" table:style-name="ce11">
            <text:p>91.284</text:p>
          </table:table-cell>
          <table:table-cell office:value-type="float" office:value="37.830244508909999" table:style-name="ce12">
            <text:p>37,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9">
            <text:p>Alentejo</text:p>
          </table:table-cell>
          <table:table-cell office:value-type="float" office:value="20448" table:style-name="ce10">
            <text:p>20.448</text:p>
          </table:table-cell>
          <table:table-cell office:value-type="float" office:value="1673417.8900000078" table:style-name="ce11">
            <text:p>1.673.418</text:p>
          </table:table-cell>
          <table:table-cell office:value-type="float" office:value="81.837729362285202" table:style-name="ce12">
            <text:p>81,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Algarve</text:p>
          </table:table-cell>
          <table:table-cell office:value-type="float" office:value="3764" table:style-name="ce10">
            <text:p>3.764</text:p>
          </table:table-cell>
          <table:table-cell office:value-type="float" office:value="45729.70999999997" table:style-name="ce11">
            <text:p>45.730</text:p>
          </table:table-cell>
          <table:table-cell office:value-type="float" office:value="12.149232199787452" table:style-name="ce12">
            <text:p>12,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25382" table:style-name="ce15">
            <text:p>125.382</text:p>
          </table:table-cell>
          <table:table-cell office:value-type="float" office:value="2571679.360000018" table:style-name="ce16">
            <text:p>2.571.679</text:p>
          </table:table-cell>
          <table:table-cell office:value-type="float" office:value="20.510754015728079" table:style-name="ce17">
            <text:p>20,5</text:p>
          </table:table-cell>
          <table:table-cell table:number-columns-repeated="16380" table:style-name="ce2"/>
        </table:table-row>
        <table:table-row table:style-name="ro4">
          <table:table-cell table:style-name="ce4"/>
          <table:table-cell table:number-columns-repeated="2" table:style-name="ce18"/>
          <table:table-cell table:style-name="ce4"/>
          <table:table-cell table:style-name="ce2"/>
          <table:table-cell table:style-name="ce19"/>
          <table:table-cell table:style-name="ce20"/>
          <table:table-cell table:number-columns-repeated="16377" table:style-name="ce2"/>
        </table:table-row>
        <table:table-row table:style-name="ro4">
          <table:table-cell office:value-type="string" table:style-name="ce21">
            <text:p>Fonte: IFAP - GPE<text:s/></text:p>
          </table:table-cell>
          <table:table-cell table:number-columns-repeated="2" table:style-name="ce18"/>
          <table:table-cell table:style-name="ce21"/>
          <table:table-cell table:style-name="ce2"/>
          <table:table-cell table:style-name="ce19"/>
          <table:table-cell table:style-name="ce20"/>
          <table:table-cell table:number-columns-repeated="16377" table:style-name="ce2"/>
        </table:table-row>
        <table:table-row table:style-name="ro4">
          <table:table-cell table:number-columns-repeated="4" table:style-name="ce4"/>
          <table:table-cell table:style-name="ce2"/>
          <table:table-cell table:style-name="ce19"/>
          <table:table-cell table:number-columns-repeated="16378" table:style-name="ce2"/>
        </table:table-row>
        <table:table-row table:style-name="ro4">
          <table:table-cell office:value-type="string" table:style-name="ce22">
            <text:p>Nota: Dados atualizados em Outubro de 2018.</text:p>
          </table:table-cell>
          <table:table-cell table:number-columns-repeated="2" table:style-name="ce23"/>
          <table:table-cell table:style-name="ce24"/>
          <table:table-cell table:number-columns-repeated="16380" table:style-name="ce25"/>
        </table:table-row>
        <table:table-row table:style-name="ro3">
          <table:table-cell table:style-name="ce26"/>
          <table:table-cell table:style-name="ce2"/>
          <table:table-cell table:number-columns-repeated="2" table:style-name="ce20"/>
          <table:table-cell table:style-name="ce26"/>
          <table:table-cell table:number-columns-repeated="2" table:style-name="ce2"/>
          <table:table-cell table:style-name="ce20"/>
          <table:table-cell table:number-columns-repeated="16376"/>
        </table:table-row>
        <table:table-row table:style-name="ro2">
          <table:table-cell table:number-columns-spanned="3" table:number-rows-spanned="1" table:style-name="ce32"/>
          <table:covered-table-cell table:number-columns-repeated="2"/>
          <table:table-cell table:style-name="ce6"/>
          <table:table-cell table:number-columns-repeated="3" table:style-name="ce2"/>
          <table:table-cell table:style-name="ce20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27"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5:40:13Z</dc:date>
    <meta:print-date>2018-10-17T15:46:15Z</meta:print-date>
  </office:meta>
</office:document-meta>
</file>