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5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8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9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start" fo:margin-left="2.118cm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1">
            <text:p>PAGAMENTO ESPECÍFICO POR SUPERFÍCIE AO TOMATE PARA TRANSFORMAÇÃO</text:p>
          </table:table-cell>
          <table:covered-table-cell table:number-columns-repeated="5"/>
          <table:table-cell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5">
            <text:p>CAMPANHA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5">
            <text:p>Pagamentos efetuados por região até 30 de junho de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4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5">
            <text:p>0,0<text:s text:c="3"/></text:p>
          </table:table-cell>
          <table:table-cell office:value-type="float" office:value="0" table:style-name="ce37">
            <text:p>0,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string" table:style-name="ce50">
            <text:p><text:span text:style-name="T3">≤</text:span>3</text:p>
          </table:table-cell>
          <table:table-cell office:value-type="float" office:value="33.119999999999997" table:style-name="ce46">
            <text:p>33,1<text:s text:c="3"/></text:p>
          </table:table-cell>
          <table:table-cell office:value-type="float" office:value="7.8748399999999998" table:style-name="ce38">
            <text:p>7,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303" table:style-name="ce41">
            <text:p>303<text:s text:c="3"/></text:p>
          </table:table-cell>
          <table:table-cell office:value-type="float" office:value="12588" table:style-name="ce46">
            <text:p>12 588,0<text:s text:c="3"/></text:p>
          </table:table-cell>
          <table:table-cell office:value-type="float" office:value="2976.6883499999999" table:style-name="ce38">
            <text:p>2 976,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45" table:style-name="ce42">
            <text:p>45<text:s text:c="3"/></text:p>
          </table:table-cell>
          <table:table-cell office:value-type="float" office:value="1132.6099999999999" table:style-name="ce47">
            <text:p>1 132,6<text:s text:c="3"/></text:p>
          </table:table-cell>
          <table:table-cell office:value-type="float" office:value="268.70140999999995" table:style-name="ce38">
            <text:p>268,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0" table:style-name="ce43">
            <text:p>0<text:s text:c="3"/></text:p>
          </table:table-cell>
          <table:table-cell office:value-type="float" office:value="0" table:style-name="ce48">
            <text:p>0,0<text:s text:c="3"/></text:p>
          </table:table-cell>
          <table:table-cell office:value-type="float" office:value="0" table:style-name="ce39">
            <text:p>0,0<text:s text:c="3"/></text:p>
          </table:table-cell>
          <table:table-cell table:style-name="ce12"/>
          <table:table-cell office:value-type="float" office:value="0" table:formula="msoxl:=+G19+G18+G17" table:style-name="ce21">
            <text:p>0</text:p>
          </table:table-cell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350" table:style-name="ce30">
            <text:p>350<text:s text:c="3"/></text:p>
          </table:table-cell>
          <table:table-cell office:value-type="float" office:value="13753.730000000001" table:formula="msoxl:=SUM(D16:D20)" table:style-name="ce49">
            <text:p>13 753,7<text:s text:c="3"/></text:p>
          </table:table-cell>
          <table:table-cell office:value-type="float" office:value="3253.2646" table:formula="msoxl:=SUM(E16:E20)" table:style-name="ce14">
            <text:p>3 253,3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4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6-25T15:13:30Z</dc:date>
    <meta:print-date>2016-01-04T12:04:19Z</meta:print-date>
  </office:meta>
</office:document-meta>
</file>