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46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5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1" style:family="table-cell" style:parent-style-name="Default" style:data-style-name="N0"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6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1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2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4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5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6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8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V_237_rgula" style:data-style-name="N49">
      <style:table-cell-properties fo:border-top="thin double #366092" fo:border-bottom="thin solid #366092" fo:border-left="thin solid #366092" fo:border-right="none" style:vertical-align="middle" fo:background-color="transparent"/>
    </style:style>
    <style:style style:name="ce40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</style:style>
    <style:style style:name="ce41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style:font-family-generic="swiss"/>
    </style:style>
    <style:style style:name="ce42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</style:style>
    <style:style style:name="ce43" style:family="table-cell" style:parent-style-name="V_237_rgula" style:data-style-name="N45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V_237_rgula" style:data-style-name="N47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V_237_rgula" style:data-style-name="N49">
      <style:table-cell-properties fo:border-top="thin solid #366092" fo:border-bottom="none" fo:border-left="thin solid #366092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_Leiteiras" table:style-name="ta1" table:print-ranges="Vaca_Leiteiras.A1:Vaca_Leiteiras.F21">
        <table:table-column table:style-name="co1" table:default-cell-style-name="ce11"/>
        <table:table-column table:style-name="co2" table:default-cell-style-name="ce17"/>
        <table:table-column table:style-name="co3" table:number-columns-repeated="3" table:default-cell-style-name="ce13"/>
        <table:table-column table:style-name="co1" table:default-cell-style-name="ce13"/>
        <table:table-column table:style-name="co4" table:default-cell-style-name="ce10"/>
        <table:table-column table:style-name="co5" table:number-columns-repeated="2" table:default-cell-style-name="ce2"/>
        <table:table-column table:style-name="co5" table:number-columns-repeated="16375" table:default-cell-style-name="ce3"/>
        <table:table-row table:style-name="ro1">
          <table:table-cell table:style-name="ce11">
            <draw:frame draw:z-index="1" draw:id="id0" draw:style-name="a0" draw:name="Imagem 4" svg:x="0.22917in" svg:y="0.10417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9"/>
          <table:table-cell office:value-type="string" table:number-columns-spanned="4" table:number-rows-spanned="1" table:style-name="ce47">
            <text:p>PRÉMIO POR VACA LEITEIRA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CAMPANHA 2018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Pagamentos efetuados por região até 30 <text:s/>de junho de 2019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number-columns-repeated="6" table:style-name="ce23"/>
          <table:table-cell table:number-columns-repeated="16378" table:style-name="ce24"/>
        </table:table-row>
        <table:table-row table:style-name="ro4">
          <table:table-cell table:style-name="ce15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style-name="ce6"/>
          <table:table-cell table:number-columns-repeated="16377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5">
            <text:p>Montante: mil euros</text:p>
          </table:table-cell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5"/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4">
          <table:table-cell table:style-name="ce8"/>
          <table:table-cell office:value-type="string" table:style-name="ce46">
            <text:p><text:s text:c="3"/>Região</text:p>
          </table:table-cell>
          <table:table-cell office:value-type="string" table:style-name="ce43">
            <text:p>Nº Beneficiários Pagos</text:p>
          </table:table-cell>
          <table:table-cell office:value-type="string" table:style-name="ce43">
            <text:p>Nº Animais<text:s/></text:p>
            <text:p>Pagos</text:p>
          </table:table-cell>
          <table:table-cell office:value-type="string" table:style-name="ce44">
            <text:p>Montante</text:p>
            <text:p>Pago</text:p>
          </table:table-cell>
          <table:table-cell table:style-name="ce16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 table:style-name="ce11"/>
          <table:table-cell office:value-type="string" table:style-name="ce28">
            <text:p>Norte</text:p>
          </table:table-cell>
          <table:table-cell office:value-type="float" office:value="1577" table:style-name="ce31">
            <text:p>1 577<text:s text:c="3"/></text:p>
          </table:table-cell>
          <table:table-cell office:value-type="float" office:value="89800.67" table:style-name="ce32">
            <text:p>89 801<text:s text:c="3"/></text:p>
          </table:table-cell>
          <table:table-cell office:value-type="float" office:value="7285.1442999999999" table:style-name="ce39">
            <text:p>7 285.1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Centro</text:p>
          </table:table-cell>
          <table:table-cell office:value-type="float" office:value="552" table:style-name="ce33">
            <text:p>552<text:s text:c="3"/></text:p>
          </table:table-cell>
          <table:table-cell office:value-type="float" office:value="23943.51" table:style-name="ce34">
            <text:p>23 944<text:s text:c="3"/></text:p>
          </table:table-cell>
          <table:table-cell office:value-type="float" office:value="1942.91644" table:style-name="ce40">
            <text:p>1 942.9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Lisboa e Vale do Tejo</text:p>
          </table:table-cell>
          <table:table-cell office:value-type="float" office:value="80" table:style-name="ce33">
            <text:p>80<text:s text:c="3"/></text:p>
          </table:table-cell>
          <table:table-cell office:value-type="float" office:value="18842.009999999998" table:style-name="ce34">
            <text:p>18 842<text:s text:c="3"/></text:p>
          </table:table-cell>
          <table:table-cell office:value-type="float" office:value="1522.4631100000001" table:style-name="ce40">
            <text:p>1 522.5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Alentejo</text:p>
          </table:table-cell>
          <table:table-cell office:value-type="float" office:value="55" table:style-name="ce35">
            <text:p>55<text:s text:c="3"/></text:p>
          </table:table-cell>
          <table:table-cell office:value-type="float" office:value="19183.89" table:style-name="ce36">
            <text:p>19 184<text:s text:c="3"/></text:p>
          </table:table-cell>
          <table:table-cell office:value-type="float" office:value="1550.64201" table:style-name="ce41">
            <text:p>1 550.6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30">
            <text:p>Algarve</text:p>
          </table:table-cell>
          <table:table-cell office:value-type="float" office:value="0" table:style-name="ce37">
            <text:p>0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0" table:style-name="ce42">
            <text:p>0.0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2264" table:formula="msoxl:=SUM(C16:C20)" table:style-name="ce26">
            <text:p>2 264<text:s text:c="3"/></text:p>
          </table:table-cell>
          <table:table-cell office:value-type="float" office:value="151770.08000000002" table:formula="msoxl:=SUM(D16:D20)" table:style-name="ce27">
            <text:p>151 770<text:s text:c="3"/></text:p>
          </table:table-cell>
          <table:table-cell office:value-type="float" office:value="12301.165860000001" table:formula="msoxl:=SUM(E16:E20)" table:style-name="ce45">
            <text:p>12 301.2<text:s text:c="3"/></text:p>
          </table:table-cell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6">
          <table:table-cell/>
          <table:table-cell table:number-columns-repeated="4" table:style-name="ce13"/>
          <table:table-cell table:style-name="ce14"/>
          <table:table-cell table:style-name="ce10"/>
          <table:table-cell table:style-name="ce2"/>
          <table:table-cell table:number-columns-repeated="16376" table:style-name="ce3"/>
        </table:table-row>
        <table:table-row table:number-rows-repeated="31" table:style-name="ro1">
          <table:table-cell/>
          <table:table-cell table:number-columns-repeated="4" table:style-name="ce13"/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1">
          <table:table-cell/>
          <table:table-cell table:number-columns-repeated="5" table:style-name="ce13"/>
          <table:table-cell table:style-name="ce10"/>
          <table:table-cell table:number-columns-repeated="2" table:style-name="ce2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9-06-26T11:30:20Z</dc:date>
    <meta:print-date>2018-11-02T12:00:05Z</meta:print-date>
  </office:meta>
</office:document-meta>
</file>