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B" table:style-name="ta1" table:print-ranges="RPB.A1:RPB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1">
            <text:p>REGIME DE PAGAMENTO BAS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3">
            <text:p>Pagamentos efetuados por região até 31 de jul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2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4777" table:style-name="ce40">
            <text:p>44 777<text:s text:c="3"/></text:p>
          </table:table-cell>
          <table:table-cell office:value-type="float" office:value="340417.67" table:style-name="ce44">
            <text:p>340 417.7<text:s text:c="3"/></text:p>
          </table:table-cell>
          <table:table-cell office:value-type="float" office:value="45478.482680000001" table:style-name="ce37">
            <text:p>45 478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715" table:style-name="ce41">
            <text:p>18 715<text:s text:c="3"/></text:p>
          </table:table-cell>
          <table:table-cell office:value-type="float" office:value="286415.53000000003" table:style-name="ce45">
            <text:p>286 415.5<text:s text:c="3"/></text:p>
          </table:table-cell>
          <table:table-cell office:value-type="float" office:value="31236.80127" table:style-name="ce38">
            <text:p>31 236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65" table:style-name="ce41">
            <text:p>6 265<text:s text:c="3"/></text:p>
          </table:table-cell>
          <table:table-cell office:value-type="float" office:value="267665.03999999998" table:style-name="ce45">
            <text:p>267 665.0<text:s text:c="3"/></text:p>
          </table:table-cell>
          <table:table-cell office:value-type="float" office:value="36466.854780000001" table:style-name="ce38">
            <text:p>36 466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973" table:style-name="ce42">
            <text:p>16 973<text:s text:c="3"/></text:p>
          </table:table-cell>
          <table:table-cell office:value-type="float" office:value="1730052.02" table:style-name="ce46">
            <text:p>1 730 052.0<text:s text:c="3"/></text:p>
          </table:table-cell>
          <table:table-cell office:value-type="float" office:value="131348.04792000001" table:style-name="ce38">
            <text:p>131 348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18" table:style-name="ce43">
            <text:p>2 618<text:s text:c="3"/></text:p>
          </table:table-cell>
          <table:table-cell office:value-type="float" office:value="43931.16" table:style-name="ce47">
            <text:p>43 931.2<text:s text:c="3"/></text:p>
          </table:table-cell>
          <table:table-cell office:value-type="float" office:value="3778.4491800000001" table:style-name="ce39">
            <text:p>3 778.4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9348" table:formula="msoxl:=SUM(C16:C20)" table:style-name="ce30">
            <text:p>89 348<text:s text:c="3"/></text:p>
          </table:table-cell>
          <table:table-cell office:value-type="float" office:value="2668481.42" table:formula="msoxl:=SUM(D16:D20)" table:style-name="ce48">
            <text:p>2 668 481.4<text:s text:c="3"/></text:p>
          </table:table-cell>
          <table:table-cell office:value-type="float" office:value="248308.63583000001" table:formula="msoxl:=SUM(E16:E20)" table:style-name="ce14">
            <text:p>248 308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8-01T11:07:00Z</dc:date>
    <meta:print-date>2018-11-02T16:45:02Z</meta:print-date>
  </office:meta>
</office:document-meta>
</file>